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style:text-position="super 66.6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 style:text-position="super 66.6%"/>
    </style:style>
    <style:style style:name="P57" style:parent-style-name="Standard" style:family="paragraph">
      <style:paragraph-properties fo:text-align="end"/>
      <style:text-properties style:font-name="Times New Roman" style:font-name-complex="Times New Roman"/>
    </style:style>
    <style:style style:name="P58" style:parent-style-name="Standard" style:family="paragraph">
      <style:paragraph-properties fo:text-align="end"/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style:text-autospace="none"/>
    </style:style>
    <style:style style:name="P63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64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65" style:parent-style-name="Akapitzlistą" style:family="paragraph">
      <style:paragraph-properties fo:text-align="justify" fo:margin-top="0in" fo:margin-left="0.098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Akapitzlistą" style:family="paragraph">
      <style:paragraph-properties fo:text-align="justify" fo:margin-top="0in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Akapitzlistą" style:family="paragraph">
      <style:paragraph-properties fo:text-align="justify" fo:margin-top="0in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Akapitzlistą" style:family="paragraph">
      <style:paragraph-properties fo:text-align="justify" fo:margin-top="0in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Akapitzlistą" style:family="paragraph">
      <style:paragraph-properties fo:text-align="justify" fo:margin-top="0in"/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Akapitzlistą" style:family="paragraph">
      <style:paragraph-properties fo:text-align="justify" fo:margin-top="0in"/>
      <style:text-properties style:font-name="Times New Roman" style:font-name-complex="Times New Roman" fo:font-size="10pt" style:font-size-asian="10pt" style:font-size-complex="10pt"/>
    </style:style>
    <style:style style:name="P82" style:parent-style-name="Akapitzlistą" style:family="paragraph">
      <style:paragraph-properties fo:text-align="justify" fo:margin-top="0in"/>
      <style:text-properties style:font-name="Times New Roman" style:font-name-complex="Times New Roman" fo:font-size="10pt" style:font-size-asian="10pt" style:font-size-complex="10pt"/>
    </style:style>
    <style:style style:name="P83" style:parent-style-name="Akapitzlistą" style:family="paragraph">
      <style:paragraph-properties fo:text-align="justify" fo:margin-top="0in"/>
    </style:style>
    <style:style style:name="T84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85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86" style:parent-style-name="Akapitzlistą" style:family="paragraph">
      <style:paragraph-properties fo:text-align="justify" fo:margin-top="0in"/>
      <style:text-properties style:font-name="Times New Roman" style:font-name-complex="Times New Roman" fo:font-size="10pt" style:font-size-asian="10pt" style:font-size-complex="10pt"/>
    </style:style>
    <style:style style:name="P87" style:parent-style-name="Akapitzlistą" style:family="paragraph">
      <style:paragraph-properties fo:text-align="justify" fo:margin-top="0in"/>
      <style:text-properties style:font-name="Times New Roman" style:font-name-complex="Times New Roman" fo:font-size="10pt" style:font-size-asian="10pt" style:font-size-complex="10pt"/>
    </style:style>
    <style:style style:name="P88" style:parent-style-name="Akapitzlistą" style:family="paragraph">
      <style:paragraph-properties fo:text-align="justify" fo:margin-top="0in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Akapitzlistą" style:family="paragraph">
      <style:paragraph-properties fo:text-align="justify" fo:margin-top="0in"/>
      <style:text-properties style:font-name="Times New Roman" style:font-name-complex="Times New Roman" fo:font-size="10pt" style:font-size-asian="10pt" style:font-size-complex="10pt"/>
    </style:style>
    <style:style style:name="P93" style:parent-style-name="Default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<text:s/><text:span text:style-name="T2">Mierzęcice, dnia …........................</text:span></text:p>
      <text:p text:style-name="P3"/>
      <text:p text:style-name="P4">DEKLARACJA</text:p>
      <text:p text:style-name="P5">przystąpienia do programu unieszkodliwiania odpadów</text:p>
      <text:p text:style-name="P6"><text:span text:style-name="T7">zawierających azbest w 2022/2023 r.</text:span><text:span text:style-name="T8">*</text:span></text:p>
      <text:p text:style-name="P9"/>
      <text:p text:style-name="P10"/>
      <text:p text:style-name="P11">1.Imię i nazwisko właściciela/li nieruchomości ………………………………………………………</text:p>
      <text:p text:style-name="P12"/>
      <text:p text:style-name="P13">…………………………………………………………………………………………………………</text:p>
      <text:p text:style-name="P14"/>
      <text:p text:style-name="P15">2.Adres zamieszkania.............................................................................................................................</text:p>
      <text:p text:style-name="P16"/>
      <text:p text:style-name="P17">…………………………………………………………………………………………………………</text:p>
      <text:p text:style-name="P18"/>
      <text:p text:style-name="P19">3. Nr telefonu<text:s/>kontaktowego................................................................................................................</text:p>
      <text:p text:style-name="P20"/>
      <text:p text:style-name="P21">4. Adres nieruchomości, na której znajdują się wyroby zwierające azbest ………………………….</text:p>
      <text:p text:style-name="P22"/>
      <text:p text:style-name="P23">……………………………………………………………..….........................................................</text:p>
      <text:p text:style-name="P24"/>
      <text:p text:style-name="P25">5. Rodzaj obiektu, na którym znajduje się <text:s/>lub znajdował się zdemontowany azbest:<text:s/></text:p>
      <text:list text:style-name="LFO5" text:continue-numbering="true">
        <text:list-item>
          <text:p text:style-name="P26">budynek mieszkalny</text:p>
        </text:list-item>
        <text:list-item>
          <text:p text:style-name="P27">budynek gospodarczy<text:s/></text:p>
        </text:list-item>
        <text:list-item>
          <text:p text:style-name="P28">inny (jaki)…………………………………………………….</text:p>
        </text:list-item>
      </text:list>
      <text:p text:style-name="P29">6. Rodzaj wyrobu zawierającego azbest<text:s/></text:p>
      <text:list text:style-name="LFO5" text:continue-numbering="true">
        <text:list-item>
          <text:p text:style-name="P30">płaski<text:s/></text:p>
        </text:list-item>
        <text:list-item>
          <text:p text:style-name="P31">falisty<text:s/></text:p>
        </text:list-item>
      </text:list>
      <text:p text:style-name="Standard"><text:span text:style-name="T32">7. Powierzchnia np. dachu, ścian w [m</text:span><text:span text:style-name="T33">2</text:span><text:span text:style-name="T34">] (dot. tylko demontażu)</text:span></text:p>
      <text:p text:style-name="Standard"/>
      <text:p text:style-name="P35">………………………………………………………………………………………………………</text:p>
      <text:p text:style-name="P36"/>
      <text:p text:style-name="P37">8. Masa zdementowanych wyrobów zawierającego azbest [w tonach] ..........…….………………</text:p>
      <text:p text:style-name="P38"/>
      <text:p text:style-name="P39">9. Usunięcie wyrobów zawierających azbest planowane jest w<text:s/>roku:<text:s/></text:p>
      <text:p text:style-name="P40"/>
      <text:list text:style-name="LFO5" text:continue-numbering="true">
        <text:list-item>
          <text:p text:style-name="P41">2022<text:s/></text:p>
        </text:list-item>
        <text:list-item>
          <text:p text:style-name="P42">2023</text:p>
        </text:list-item>
      </text:list>
      <text:p text:style-name="P43"/>
      <text:p text:style-name="P44">Do deklaracji należy dołączyć:<text:s/></text:p>
      <text:p text:style-name="P45">Zdjęcia obiektów, z których planowany jest demontaż azbestu / miejsc składowania azbestu <text:s text:c="11"/>(w przypadku zbierania), umożliwiające identyfikację ich położenia.<text:s/></text:p>
      <text:p text:style-name="P46"/>
      <text:p text:style-name="P47"><text:span text:style-name="T48">Niniejszym deklaruję chęć<text:s/></text:span><text:span text:style-name="T49">przystąpienia do<text:s/></text:span><text:span text:style-name="T50">programu demontażu i/lub zbierania, transportu <text:s text:c="30"/>i unieszkodliwiania odpadów zawierających azbest współfinansowanego ze środków WFOŚiGW (przy udziale środków z NFOŚiGW w ramach programu priorytetowego „Ogólnopol</text:span><text:span text:style-name="T51">ski program finansowania usuwania wyrobów zawierających azbest”) oraz ze środków własnych Gminy Mierzęcice.</text:span><text:s/><text:span text:style-name="T52">Wyłącznie w przypadku<text:s/></text:span><text:span text:style-name="T53">uzyskania</text:span><text:span text:style-name="T54"><text:s/>dofinansowania uczestnicy projektu otrzymają informacje o jego realizacji.<text:s/></text:span></text:p>
      <text:p text:style-name="P5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- właściwe zaznaczyć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7">….............................................................</text:p>
      <text:p text:style-name="P58">(podpis właściciela/li nieruchomości)</text:p>
      <text:p text:style-name="P59"/>
      <text:p text:style-name="P60"/>
      <text:p text:style-name="P61"/>
      <text:p text:style-name="P62"/>
      <text:p text:style-name="P63">Klauzula informacyjna o przetwarzaniu danych osobowych</text:p>
      <text:p text:style-name="P64"/>
      <text:p text:style-name="P65">W związku z art. 13 ust. 1 i ust. 2 Rozporządzenia Parlamentu Europejskiego i Rady (UE) 2016/679 z 27<text:s/>kwietnia 2016 r. w sprawie ochrony osób fizycznych w związku z przetwarzaniem danych osobowych i w sprawie swobodnego przepływu takich danych oraz uchylenia dyrektywy 95/46/WE (ogólne rozporządzenie o ochronie danych) (Dz. Urz. UE L z 04.05.2016 r., Nr 119, s. 1) (dalej RODO) informujemy, iż:</text:p>
      <text:list text:style-name="WW8Num3">
        <text:list-item text:start-value="1">
          <text:p text:style-name="P66"><text:span text:style-name="T67">Administratorem danych osobowych jest Wójt Gminy Mierzęcice<text:s/></text:span><text:bookmark-start text:name="_GoBack1"/><text:bookmark-end text:name="_GoBack1"/><text:span text:style-name="T68"><text:s/>ul. Wolności 95,</text:span><text:span text:style-name="T69"><text:s/></text:span><text:span text:style-name="T70">42-460 Mierzęcice</text:span></text:p>
        </text:list-item>
        <text:list-item>
          <text:p text:style-name="P71"><text:bookmark-start text:name="a_akon_nsitsp_31"/><text:bookmark-start text:name="akon_nsitsp_31"/><text:bookmark-end text:name="a_akon_nsitsp_31"/><text:bookmark-end text:name="akon_nsitsp_31"/><text:span text:style-name="T72">Administrator wyznaczył Inspektora Ochrony Danych Pana Marka Woźniaka, z którym można się skontaktować w następujący sposó</text:span><text:span text:style-name="T73">b: adres poczty elektronicznej:</text:span><text:a xlink:href="mailto:iodo@mierzecice.pl" office:target-frame-name="_top" xlink:show="replace"><text:span text:style-name="T74">iodo@mierzecice.pl</text:span></text:a><text:span text:style-name="T75"><text:s text:c="2"/></text:span></text:p>
        </text:list-item>
        <text:list-item>
          <text:p text:style-name="P76"><text:span text:style-name="T77">Celem przetwarzania danych osobowych jest realizacja postępowania administracyjnego zgodnie<text:s/></text:span><text:span text:style-name="T78">art. 6 ust. 1 lit a), lit c) lub lit. e)</text:span><text:span text:style-name="T79"><text:s text:c="2"/>RODO.</text:span></text:p>
        </text:list-item>
        <text:list-item>
          <text:p text:style-name="P80">Dane mogą być przekazywane lub udostępniane podmiotom upoważnionym<text:line-break/>na podstawie i w granicach prawa w celu prawidłowej realizacji zadań określonych<text:s/><text:line-break/>w przepisach prawa.</text:p>
        </text:list-item>
        <text:list-item>
          <text:p text:style-name="P81">Dane nie będą przekazane do państwa trzeciego - poza Europejski Obszar Gospodarczy lub organizacji międzynarodowej.</text:p>
        </text:list-item>
        <text:list-item>
          <text:p text:style-name="P82">Dane będą przechowywane przez okres zgodny z terminami archiwizacji określonymi przez ustawę o Narodowym zasobie archiwalnym i archiwach.</text:p>
        </text:list-item>
        <text:list-item>
          <text:p text:style-name="P83"><text:span text:style-name="T84">Informuję o prawie do żądania od administratora dostępu do treści swoich danych osobowych, ich sprostowania, u</text:span><text:span text:style-name="T85">sunięcia, ograniczenia, przenoszenia oraz wniesienia sprzeciwu wobec przetwarzania danych.</text:span></text:p>
        </text:list-item>
        <text:list-item>
          <text:p text:style-name="P86">Jeżeli przetwarzanie danych osobowych odbywa się na podstawie zgody, istnieje prawo do cofnięcia zgody. Wycofanie zgody nie ma wpływu na przetwarzanie danych do<text:s/>momentu jej wycofania.</text:p>
        </text:list-item>
        <text:list-item>
          <text:p text:style-name="P87">Informujemy o prawie <text:s/>do wniesienia skargi do organu nadzorczego UODO (na adres Prezesa Urzędu Ochrony Danych Osobowych, ul. Stawki 2, 00 - 193 Warszawa).</text:p>
        </text:list-item>
        <text:list-item>
          <text:p text:style-name="P88"><text:span text:style-name="T89">Podanie danych osobowych jest<text:s/></text:span><text:span text:style-name="T90">wymogiem ustawowym</text:span><text:span text:style-name="T91">.</text:span></text:p>
        </text:list-item>
        <text:list-item>
          <text:p text:style-name="P92">Dane osobowe nie będą<text:s/>przetwarzane w sposób zautomatyzowany i nie będą profilowane.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52in" fo:margin-bottom="0.043in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margin-top="0.0076in" fo:margin-left="0.3611in" fo:text-indent="-0.2541in">
        <style:tab-stops/>
      </style:paragraph-properties>
      <style:text-properties style:font-name-asian="Times New Roman" style:letter-kerning="false" fo:font-size="11pt" style:font-size-asian="11pt" style:font-size-complex="11pt" fo:language="en" fo:country="US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menuopisloc" style:display-name="menuopisloc" style:family="text" style:parent-style-name="Domyślnaczcionkaakapitu2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2pt" style:font-size-asian="12pt" fo:language="pl" fo:country="PL" style:language-complex="ar" style:country-complex="SA"/>
    </style:style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imes New Roman" style:font-name-asian="Times New Roman" style:font-name-complex="Times New Roman" fo:letter-spacing="-0.0006in" style:text-scale="102%" fo:font-size="9.5pt" style:font-size-asian="9.5pt" style:font-size-complex="9.5pt"/>
    </style:style>
    <style:style style:name="WW8Num4z0" style:display-name="WW8Num4z0" style:family="text">
      <style:text-properties style:font-name="Calibri" style:font-name-asian="Times New Roman" style:font-name-complex="Calibri" fo:color="#000000" fo:letter-spacing="-0.0006in" style:text-scale="105%" fo:font-size="9pt" style:font-size-asian="9pt" style:font-size-complex="9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66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Frączek</meta:initial-creator>
    <dc:creator>Magdalena Adamczyk</dc:creator>
    <meta:creation-date>2014-06-26T12:09:00Z</meta:creation-date>
    <dc:date>2022-02-01T08:25:00Z</dc:date>
    <meta:print-date>2021-05-05T11:23:00Z</meta:print-date>
    <meta:template xlink:href="Normal" xlink:type="simple"/>
    <meta:editing-cycles>12</meta:editing-cycles>
    <meta:editing-duration>PT4200S</meta:editing-duration>
    <meta:document-statistic meta:page-count="2" meta:paragraph-count="8" meta:word-count="581" meta:character-count="4062" meta:row-count="29" meta:non-whitespace-character-count="3489"/>
  </office:meta>
</office:document-meta>
</file>