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style:font-name="serif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text-align="center"/>
    </style:style>
    <style:style style:name="T7" style:parent-style-name="Domyślnaczcionkaakapitu" style:family="text">
      <style:text-properties style:font-name="serif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-asian="Times New Roman" style:font-name-complex="Liberation Serif" style:font-weight-complex="bold" fo:color="#000000"/>
    </style:style>
    <style:style style:name="T12" style:parent-style-name="Domyślnaczcionkaakapitu" style:family="text">
      <style:text-properties style:font-name-asian="Times New Roman" style:font-name-complex="Liberation Serif" style:font-weight-complex="bold" fo:color="#000000"/>
    </style:style>
    <style:style style:name="P13" style:parent-style-name="Standard" style:family="paragraph">
      <style:paragraph-properties fo:text-align="justify"/>
      <style:text-properties style:font-name-asian="Times New Roman" style:font-name-complex="Liberation Serif" style:font-weight-complex="bold" fo:color="#000000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text-align="end"/>
    </style:style>
    <style:style style:name="P17" style:parent-style-name="Default" style:family="paragraph">
      <style:paragraph-properties fo:text-align="end"/>
    </style:style>
    <style:style style:name="P1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19" style:parent-style-name="Akapitzlistą" style:family="paragraph">
      <style:paragraph-properties fo:margin-top="0in" fo:margin-left="0.25in" fo:text-indent="0in">
        <style:tab-stops/>
      </style:paragraph-properties>
      <style:text-properties fo:font-size="9pt" style:font-size-asian="9pt" style:font-size-complex="9pt"/>
    </style:style>
    <style:style style:name="P20" style:parent-style-name="Akapitzlistą" style:family="paragraph">
      <style:paragraph-properties fo:margin-top="0in"/>
    </style:style>
    <style:style style:name="T21" style:parent-style-name="Domyślnaczcionkaakapitu" style:family="text">
      <style:text-properties fo:font-size="9pt" style:font-size-asian="9pt" style:font-size-complex="9pt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T23" style:parent-style-name="Domyślnaczcionkaakapitu" style:family="text">
      <style:text-properties style:font-name-asian="Calibri" fo:font-size="9pt" style:font-size-asian="9pt" style:font-size-complex="9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P25" style:parent-style-name="Akapitzlistą" style:family="paragraph">
      <style:paragraph-properties fo:margin-top="0in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Internetlink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P30" style:parent-style-name="Akapitzlistą" style:family="paragraph">
      <style:paragraph-properties fo:margin-top="0in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style:font-weight-complex="bold" style:font-style-complex="italic" fo:font-size="9pt" style:font-size-asian="9pt" style:font-size-complex="9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P35" style:parent-style-name="Akapitzlistą" style:family="paragraph">
      <style:paragraph-properties fo:margin-top="0in"/>
      <style:text-properties fo:color="#000000" fo:font-size="9pt" style:font-size-asian="9pt" style:font-size-complex="9pt"/>
    </style:style>
    <style:style style:name="P36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37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38" style:parent-style-name="Akapitzlistą" style:family="paragraph">
      <style:paragraph-properties fo:margin-top="0in"/>
    </style:style>
    <style:style style:name="T39" style:parent-style-name="Uwydatnienie" style:family="text">
      <style:text-properties fo:font-style="normal" style:font-style-asian="normal" style:font-style-complex="normal" fo:font-size="9pt" style:font-size-asian="9pt" style:font-size-complex="9pt"/>
    </style:style>
    <style:style style:name="T40" style:parent-style-name="Uwydatnienie" style:family="text">
      <style:text-properties fo:font-style="normal" style:font-style-asian="normal" style:font-style-complex="normal" fo:font-size="9pt" style:font-size-asian="9pt" style:font-size-complex="9pt"/>
    </style:style>
    <style:style style:name="P41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42" style:parent-style-name="Akapitzlistą" style:family="paragraph">
      <style:paragraph-properties fo:margin-top="0in"/>
      <style:text-properties fo:font-size="9pt" style:font-size-asian="9pt" style:font-size-complex="9pt"/>
    </style:style>
    <style:style style:name="P43" style:parent-style-name="Akapitzlistą" style:family="paragraph">
      <style:paragraph-properties fo:margin-top="0in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color="#000000" fo:font-size="9pt" style:font-size-asian="9pt" style:font-size-complex="9pt"/>
    </style:style>
    <style:style style:name="T46" style:parent-style-name="Domyślnaczcionkaakapitu" style:family="text">
      <style:text-properties fo:color="#000000"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P48" style:parent-style-name="Akapitzlistą" style:family="paragraph">
      <style:paragraph-properties fo:margin-top="0in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Default" style:family="paragraph">
      <style:paragraph-properties fo:text-align="end"/>
      <style:text-properties fo:font-size="9pt" style:font-size-asian="9pt" style:font-size-complex="9pt"/>
    </style:style>
  </office:automatic-styles>
  <office:body>
    <office:text text:use-soft-page-breaks="true">
      <text:p text:style-name="P1"><text:s/><text:span text:style-name="T2">Mierzęcice, dnia …........................</text:span></text:p>
      <text:p text:style-name="P3"/>
      <text:p text:style-name="P4">DEKLARACJA</text:p>
      <text:p text:style-name="P5">przystąpienia do programu zbierania, transportu i unieszkodliwiania odpadów</text:p>
      <text:p text:style-name="P6"><text:span text:style-name="T7">zawierających azbest na 2021r.</text:span></text:p>
      <text:p text:style-name="P8"/>
      <text:p text:style-name="Standard"/>
      <text:p text:style-name="Standard">1.Imię i nazwisko właściciela/li<text:s/>…...................................................................................................</text:p>
      <text:p text:style-name="Standard"/>
      <text:p text:style-name="P9">……………………………………………………………..…......................................................</text:p>
      <text:p text:style-name="Standard"/>
      <text:p text:style-name="Standard">2.Adres zamieszkania....................................................................................................................</text:p>
      <text:p text:style-name="Standard"/>
      <text:p text:style-name="Standard">3.Adres nieruchomości, na której składowany jest azbest .............................................................</text:p>
      <text:p text:style-name="Standard"/>
      <text:p text:style-name="Standard">……………………………………………………………..…......................................................</text:p>
      <text:p text:style-name="Standard"/>
      <text:p text:style-name="Standard">4. Nr działki, na której składowany jest azbest<text:s/>…………………………………………………..</text:p>
      <text:p text:style-name="Standard"/>
      <text:p text:style-name="Standard">5.Nr telefonu kontaktowego..........................................................................................................</text:p>
      <text:p text:style-name="Standard"/>
      <text:p text:style-name="Standard">6.Rodzaj wyrobu zawierającego azbest (np. płaski, falisty).........................................................</text:p>
      <text:p text:style-name="Standard"/>
      <text:p text:style-name="Standard">7.Ilość<text:s/>zdemontowanego wyrobu zawierającego azbest w<text:s/>(Mg).............................................</text:p>
      <text:p text:style-name="Standard"/>
      <text:p text:style-name="Standard"/>
      <text:p text:style-name="P10">Niniejszym deklaruję chęć przystąpienia do<text:s/><text:span text:style-name="T11">programu zbierania, transportu i unieszkodliwiania odpadów zawierających azbest współfi</text:span><text:span text:style-name="T12">nansowanego ze środków WFOŚiGW (przy udziale środków z NFOŚiGW w ramach programu priorytetowego „Ogólnopolski program finansowania usuwania wyrobów zawierających azbest”) oraz ze środków własnych Gminy Mierzęcice.</text:span></text:p>
      <text:p text:style-name="P13"/>
      <text:p text:style-name="P14">Załączniki:<text:s/>Zdjęcia<text:s/>miejsc składowania azbestu umożliwiające identyfikację ich położenia.<text:s/></text:p>
      <text:p text:style-name="Standard"/>
      <text:p text:style-name="Standard"/>
      <text:p text:style-name="Standard"/>
      <text:p text:style-name="Standard"/>
      <text:p text:style-name="P15">….............................................................</text:p>
      <text:p text:style-name="P16">(podpis właściciela/li<text:s/>nieruchomości)</text:p>
      <text:p text:style-name="P17"/>
      <text:p text:style-name="P18">Klauzula informacyjna o przetwarzaniu danych osobowych</text:p>
      <text:p text:style-name="P19">W związku z art. 13 ust. 1 i ust. 2 Rozporządzenia Parlamentu Europejskiego i<text:s/>Rady (UE) 2016/679 z 27 kwietnia 2016 r. w sprawie ochrony osób fizycznych w związku z przetwarzaniem danych osobowych i w sprawie swobodnego przepływu takich danych oraz uchylenia dyrektywy 95/46/WE (ogólne rozporządzenie o ochronie danych) (Dz. Urz. UE<text:s/>L z 04.05.2016 r., Nr 119, s. 1) (dalej RODO) informujemy, iż:</text:p>
      <text:list text:style-name="WW8Num3">
        <text:list-item text:start-value="1">
          <text:p text:style-name="P20"><text:span text:style-name="T21">Administratorem danych osobowych jest Wójt Gminy Mierzęcice<text:s/></text:span><text:bookmark-start text:name="_GoBack1"/><text:bookmark-end text:name="_GoBack1"/><text:span text:style-name="T22"><text:s/>ul. Wolności 95,</text:span><text:span text:style-name="T23"><text:s/></text:span><text:span text:style-name="T24">42-460 Mierzęcice</text:span></text:p>
        </text:list-item>
        <text:list-item>
          <text:p text:style-name="P25"><text:bookmark-start text:name="a_akon_nsitsp_31"/><text:bookmark-start text:name="akon_nsitsp_31"/><text:bookmark-end text:name="a_akon_nsitsp_31"/><text:bookmark-end text:name="akon_nsitsp_31"/><text:span text:style-name="T26">Administrator wyznaczył Inspektora Ochrony Danych Pana Marka Woźniaka, z którym można się skontak</text:span><text:span text:style-name="T27">tować w następujący sposób: adres poczty elektronicznej:</text:span><text:a xlink:href="mailto:iodo@mierzecice.pl" office:target-frame-name="_top" xlink:show="replace"><text:span text:style-name="T28">iodo@mierzecice.pl</text:span></text:a><text:span text:style-name="T29"><text:s text:c="2"/></text:span></text:p>
        </text:list-item>
        <text:list-item>
          <text:p text:style-name="P30"><text:span text:style-name="T31">Celem przetwarzania danych osobowych jest realizacja postępowania administracyjnego zgodnie<text:s/></text:span><text:span text:style-name="T32">art. 6 ust. 1 lit a), lit c) lub lit. e)</text:span><text:span text:style-name="T33"><text:s text:c="2"/></text:span><text:span text:style-name="T34">RODO.</text:span></text:p>
        </text:list-item>
        <text:list-item>
          <text:p text:style-name="P35">Dane mogą być przekazywane lub udostępniane podmiotom upoważnionym<text:line-break/>na podstawie i w granicach prawa w celu prawidłowej realizacji zadań określonych<text:s/><text:line-break/>w przepisach prawa.</text:p>
        </text:list-item>
        <text:list-item>
          <text:p text:style-name="P36">Dane nie będą przekazane do państwa trzeciego - poza Europejski Obszar Gospodarczy lub organizacji międzynarodowej.</text:p>
        </text:list-item>
        <text:list-item>
          <text:p text:style-name="P37">Dane będą przechowywane przez okres zgodny z terminami archiwizacji określonymi przez ustawę o Narodowym zasobie archiwalnym i archiwach.</text:p>
        </text:list-item>
        <text:list-item>
          <text:p text:style-name="P38"><text:span text:style-name="T39">Informuję o prawie do żądania od administratora dostępu do treści swoich danych oso</text:span><text:span text:style-name="T40">bowych, ich sprostowania, usunięcia, ograniczenia, przenoszenia oraz wniesienia sprzeciwu wobec przetwarzania danych.</text:span></text:p>
        </text:list-item>
        <text:list-item>
          <text:p text:style-name="P41">Jeżeli przetwarzanie danych osobowych odbywa się na podstawie zgody, istnieje prawo do cofnięcia zgody. Wycofanie zgody nie ma wpływu na przetwarzanie danych do momentu jej wycofania.</text:p>
        </text:list-item>
        <text:list-item>
          <text:p text:style-name="P42">Informujemy o prawie <text:s/>do wniesienia skargi do organu nadzorczego UODO (na adres Prezesa Urzędu Ochrony Danych Osobowych, ul. Stawki 2, 00 - 193 Warszawa).</text:p>
        </text:list-item>
        <text:list-item>
          <text:p text:style-name="P43"><text:span text:style-name="T44">Podanie danych osobowych jest<text:s/></text:span><text:span text:style-name="T45">wymogiem<text:s/></text:span><text:span text:style-name="T46">ustawowym</text:span><text:span text:style-name="T47">.</text:span></text:p>
        </text:list-item>
        <text:list-item>
          <text:p text:style-name="P48"><text:span text:style-name="T49">Dane osobowe nie będą przetwarzane w sposób zautomatyzowany i nie będą profilowane.</text:span></text:p>
        </text:list-item>
      </text:list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1652in" fo:margin-bottom="0.043in"/>
      <style:text-properties fo:font-weight="bold" style:font-weight-asian="bold" style:font-weight-complex="bold" fo:color="#000000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imes New Roman" style:font-name-asian="Times New Roman" style:font-name-complex="Times New Roman" fo:color="#000000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margin-top="0.0076in" fo:margin-left="0.3611in" fo:text-indent="-0.2541in">
        <style:tab-stops/>
      </style:paragraph-properties>
      <style:text-properties style:font-name-asian="Times New Roman" style:letter-kerning="false" fo:font-size="11pt" style:font-size-asian="11pt" style:font-size-complex="11pt" fo:language="en" fo:country="US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NormalnyWeb" style:display-name="Normalny (Web)" style:family="paragraph" style:parent-style-name="Standard">
      <style:paragraph-properties fo:margin-top="0.1944in" fo:margin-bottom="0.0986in" fo:line-height="120%"/>
      <style:text-properties fo:color="#000000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umberingSymbols" style:display-name="Numbering Symbols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menuopisloc" style:display-name="menuopisloc" style:family="text" style:parent-style-name="Domyślnaczcionkaakapitu2"/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ListParagraphChar" style:display-name="List Paragraph Char" style:family="text">
      <style:text-properties style:font-name="Calibri" style:font-name-asian="Calibri" style:font-name-complex="Calibri" fo:font-size="12pt" style:font-size-asian="12pt" fo:language="pl" fo:country="PL" style:language-complex="ar" style:country-complex="SA"/>
    </style:style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>
      <style:text-properties style:font-name="Times New Roman" style:font-name-asian="Times New Roman" style:font-name-complex="Times New Roman" fo:letter-spacing="-0.0006in" style:text-scale="102%" fo:font-size="9.5pt" style:font-size-asian="9.5pt" style:font-size-complex="9.5pt"/>
    </style:style>
    <style:style style:name="WW8Num4z0" style:display-name="WW8Num4z0" style:family="text">
      <style:text-properties style:font-name="Calibri" style:font-name-asian="Times New Roman" style:font-name-complex="Calibri" fo:color="#000000" fo:letter-spacing="-0.0006in" style:text-scale="105%" fo:font-size="9pt" style:font-size-asian="9pt" style:font-size-complex="9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ighlight" style:display-name="highlight" style:family="text" style:parent-style-name="Domyślnaczcionkaakapitu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7875in" fo:margin-bottom="0.2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Frączek</meta:initial-creator>
    <dc:creator>Magdalena Adamczyk</dc:creator>
    <meta:creation-date>2014-06-26T12:09:00Z</meta:creation-date>
    <dc:date>2021-05-05T11:27:00Z</dc:date>
    <meta:print-date>2021-05-05T11:23:00Z</meta:print-date>
    <meta:template xlink:href="Normal" xlink:type="simple"/>
    <meta:editing-cycles>7</meta:editing-cycles>
    <meta:editing-duration>PT2700S</meta:editing-duration>
    <meta:document-statistic meta:page-count="1" meta:paragraph-count="7" meta:word-count="527" meta:character-count="3685" meta:row-count="26" meta:non-whitespace-character-count="3165"/>
  </office:meta>
</office:document-meta>
</file>