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fo:font-size="10.5pt" fo:font-style="italic" style:font-size-asian="10.5pt" style:font-style-asian="italic" style:font-size-complex="10.5pt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size="9pt" fo:font-style="italic" style:font-size-asian="9pt" style:font-style-asian="italic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text-properties style:font-name="Times New Roman" fo:font-size="10.5pt" fo:font-weight="bold" style:font-size-asian="10.5pt" style:font-weight-asian="bold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1686b1" officeooo:paragraph-rsid="001686b1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line-height="150%"/>
      <style:text-properties style:font-name="Times New Roman" fo:font-size="10.5pt" fo:font-weight="bold" fo:background-color="#ffffff" style:font-size-asian="10.5pt" style:font-weight-asian="bold" style:font-size-complex="10.5pt"/>
    </style:style>
    <style:style style:name="P13" style:family="paragraph" style:parent-style-name="Standard">
      <style:text-properties style:font-name="Times New Roman" fo:font-size="10.5pt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5pt" officeooo:paragraph-rsid="001439bb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.5pt" officeooo:rsid="001686b1" officeooo:paragraph-rsid="001686b1" style:font-size-asian="10.5pt" style:font-size-complex="10.5pt"/>
    </style:style>
    <style:style style:name="P18" style:family="paragraph" style:parent-style-name="Standard">
      <style:paragraph-properties fo:line-height="90%" fo:text-align="justify" style:justify-single-word="false"/>
      <style:text-properties style:font-name="Times New Roman" fo:font-size="10.5pt" fo:font-style="italic" style:font-size-asian="10.5pt" style:font-style-asian="italic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line-height="90%"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line-height="90%" fo:text-align="justify" style:justify-single-word="false"/>
      <style:text-properties style:font-name="Times New Roman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paragraph-properties fo:margin-left="0.501cm" fo:margin-right="0cm" fo:line-height="90%" fo:text-align="justify" style:justify-single-word="false" fo:text-indent="-0.52cm" style:auto-text-indent="false"/>
      <style:text-properties fo:color="#000000" style:font-name="Times New Roman" fo:font-size="10pt" style:font-size-asian="10pt" style:font-size-complex="10pt"/>
    </style:style>
    <style:style style:name="P24" style:family="paragraph" style:parent-style-name="List_20_Paragraph">
      <style:paragraph-properties fo:margin-left="0.501cm" fo:margin-right="0cm" fo:line-height="90%" fo:text-align="justify" style:justify-single-word="false" fo:text-indent="-0.52cm" style:auto-text-indent="false"/>
      <style:text-properties fo:color="#000000" style:font-name="Times New Roman" fo:font-size="10pt" fo:font-style="italic" style:font-size-asian="10pt" style:font-style-asian="italic" style:font-size-complex="10pt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font-style="italic" style:font-size-asian="10.5pt" style:font-style-asian="italic" style:font-size-complex="10.5pt"/>
    </style:style>
    <style:style style:name="P26" style:family="paragraph" style:parent-style-name="Standard">
      <style:paragraph-properties fo:margin-left="7.938cm" fo:margin-right="0cm" fo:text-indent="0cm" style:auto-text-indent="false"/>
      <style:text-properties fo:color="#000000" style:font-name="Times New Roman" fo:font-size="10.5pt" style:font-size-asian="10.5pt" style:font-size-complex="10.5pt"/>
    </style:style>
    <style:style style:name="P27" style:family="paragraph" style:parent-style-name="Standard">
      <style:paragraph-properties fo:margin-left="7.938cm" fo:margin-right="0cm" fo:text-align="end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28" style:family="paragraph" style:parent-style-name="List_20_Paragraph" style:list-style-name="WWNum2">
      <style:paragraph-properties fo:margin-left="0.501cm" fo:margin-right="0cm" fo:line-height="90%" fo:text-align="justify" style:justify-single-word="false" fo:text-indent="-0.501cm" style:auto-text-indent="false"/>
      <style:text-properties style:font-name="Times New Roman"/>
    </style:style>
    <style:style style:name="P29" style:family="paragraph" style:parent-style-name="List_20_Paragraph" style:list-style-name="WWNum2">
      <style:paragraph-properties fo:margin-left="0.501cm" fo:margin-right="0cm" fo:line-height="90%" fo:text-align="justify" style:justify-single-word="false" fo:text-indent="-0.52cm" style:auto-text-indent="false"/>
      <style:text-properties style:font-name="Times New Roman"/>
    </style:style>
    <style:style style:name="P30" style:family="paragraph" style:parent-style-name="List_20_Paragraph" style:list-style-name="WWNum2">
      <style:paragraph-properties fo:margin-left="0.501cm" fo:margin-right="0cm" fo:line-height="90%" fo:text-align="justify" style:justify-single-word="false" fo:text-indent="-0.52cm" style:auto-text-indent="false"/>
      <style:text-properties fo:color="#000000" style:font-name="Times New Roman" fo:font-size="10.5pt" fo:font-style="italic" style:font-size-asian="10.5pt" style:font-style-asian="italic" style:font-size-complex="10.5pt" style:font-style-complex="italic"/>
    </style:style>
    <style:style style:name="P31" style:family="paragraph" style:parent-style-name="Standard" style:master-page-name="Standard">
      <style:paragraph-properties fo:margin-left="7.938cm" fo:margin-right="0cm" fo:text-indent="0cm" style:auto-text-indent="false" style:page-number="1"/>
      <style:text-properties style:font-name="Times New Roman" fo:font-size="10.5pt" style:font-size-asian="10.5pt" style:font-size-complex="10.5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" fo:font-size="10.5pt" officeooo:rsid="001686b1" officeooo:paragraph-rsid="001686b1" style:font-size-asian="10.5pt" style:font-size-complex="10.5pt"/>
    </style:style>
    <style:style style:name="P33" style:family="paragraph" style:parent-style-name="Standard" style:list-style-name="L1">
      <style:paragraph-properties fo:text-align="start" style:justify-single-word="false"/>
      <style:text-properties style:font-name="Times New Roman" fo:font-size="10.5pt" officeooo:rsid="001686b1" officeooo:paragraph-rsid="001686b1" style:font-size-asian="10.5pt" style:font-size-complex="10.5pt"/>
    </style:style>
    <style:style style:name="T1" style:family="text">
      <style:text-properties fo:color="#000000" fo:font-size="10.5pt" fo:font-style="italic" style:font-size-asian="10.5pt" style:font-style-asian="italic" style:font-size-complex="10.5pt"/>
    </style:style>
    <style:style style:name="T2" style:family="text">
      <style:text-properties fo:color="#000000" fo:font-size="10.5pt" fo:font-style="italic" style:font-size-asian="10.5pt" style:font-style-asian="italic" style:font-size-complex="10.5pt" style:font-style-complex="italic"/>
    </style:style>
    <style:style style:name="T3" style:family="text">
      <style:text-properties fo:color="#000000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T4" style:family="text">
      <style:text-properties officeooo:rsid="0011186c"/>
    </style:style>
    <style:style style:name="T5" style:family="text">
      <style:text-properties style:use-window-font-color="true" style:font-name="Times New Roman" fo:font-size="10.5pt" fo:language="pl" fo:country="PL" fo:font-weight="bold" officeooo:rsid="001a1061" style:letter-kerning="false" style:font-name-asian="Calibri1" style:font-size-asian="10.5pt" style:language-asian="en" style:country-asian="US" style:font-weight-asian="bold" style:font-name-complex="Times New Roman1" style:font-size-complex="10.5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0.5pt" fo:language="pl" fo:country="PL" fo:font-weight="bold" officeooo:rsid="00129ce6" style:letter-kerning="false" style:font-name-asian="Calibri1" style:font-size-asian="10.5pt" style:language-asian="en" style:country-asian="US" style:font-weight-asian="bold" style:font-name-complex="Times New Roman1" style:font-size-complex="10.5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0.5pt" fo:language="pl" fo:country="PL" officeooo:rsid="001a1061" style:letter-kerning="false" style:font-name-asian="Calibri1" style:font-size-asian="10.5pt" style:language-asian="en" style:country-asian="US" style:font-name-complex="Times New Roman1" style:font-size-complex="10.5pt" style:language-complex="ar" style:country-complex="SA"/>
    </style:style>
    <style:style style:name="T8" style:family="text">
      <style:text-properties style:use-window-font-color="true" style:font-name="Times New Roman" fo:font-size="10.5pt" fo:language="pl" fo:country="PL" officeooo:rsid="00129ce6" style:letter-kerning="false" style:font-name-asian="Calibri1" style:font-size-asian="10.5pt" style:language-asian="en" style:country-asian="US" style:font-name-complex="Times New Roman1" style:font-size-complex="10.5pt" style:language-complex="ar" style:country-complex="SA"/>
    </style:style>
    <style:style style:name="T9" style:family="text">
      <style:text-properties fo:color="#c9211e"/>
    </style:style>
    <style:style style:name="T10" style:family="text">
      <style:text-properties fo:color="#c9211e" fo:font-style="italic" fo:font-weight="bold" style:font-style-asian="italic" style:font-weight-asian="bold"/>
    </style:style>
    <style:style style:name="T11" style:family="text">
      <style:text-properties fo:color="#c9211e" fo:font-style="italic" style:text-underline-style="solid" style:text-underline-width="auto" style:text-underline-color="font-color" fo:font-weight="bold" style:font-style-asian="italic" style:font-weight-asian="bold"/>
    </style:style>
    <style:style style:name="T12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10.5pt" fo:font-style="italic" style:font-size-asian="10.5pt" style:font-style-asian="italic" style:font-size-complex="10.5pt"/>
    </style:style>
    <style:style style:name="T14" style:family="text">
      <style:text-properties fo:font-size="10.5pt" fo:font-style="italic" style:font-size-asian="10.5pt" style:font-style-asian="italic" style:font-size-complex="10.5pt" style:font-style-complex="italic"/>
    </style:style>
    <style:style style:name="T15" style:family="text">
      <style:text-properties fo:font-size="10.5pt" fo:font-style="italic" style:font-name-asian="Times New Roman1" style:font-size-asian="10.5pt" style:font-style-asian="italic" style:font-size-complex="10.5pt" style:font-style-complex="italic"/>
    </style:style>
    <style:style style:name="T16" style:family="text">
      <style:text-properties fo:font-size="10.5pt" fo:font-style="italic" fo:font-weight="bold" style:font-size-asian="10.5pt" style:font-style-asian="italic" style:font-weight-asian="bold" style:font-size-complex="10.5pt" style:font-style-complex="italic"/>
    </style:style>
    <style:style style:name="T17" style:family="text">
      <style:text-properties fo:font-size="10.5pt" fo:font-style="italic" fo:font-weight="bold" officeooo:rsid="000d3f1b" style:font-size-asian="10.5pt" style:font-style-asian="italic" style:font-weight-asian="bold" style:font-size-complex="10.5pt" style:font-style-complex="italic"/>
    </style:style>
    <style:style style:name="T18" style:family="text">
      <style:text-properties fo:font-size="10.5pt" fo:font-weight="bold" style:font-size-asian="10.5pt" style:font-weight-asian="bold" style:font-size-complex="10.5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font-style="italic" style:font-size-asian="9pt" style:font-style-asian="italic" style:font-size-complex="9pt"/>
    </style:style>
    <style:style style:name="T21" style:family="text">
      <style:text-properties fo:font-size="9pt" fo:font-style="italic" officeooo:rsid="001439bb" style:font-size-asian="9pt" style:font-style-asian="italic" style:font-size-complex="9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a1061"/>
    </style:style>
    <style:style style:name="T24" style:family="text">
      <style:text-properties style:font-name="Times New Roman" fo:font-size="10.5pt" style:font-size-asian="10.5pt" style:font-size-complex="10.5pt"/>
    </style:style>
    <style:style style:name="T25" style:family="text">
      <style:text-properties style:font-name="Times New Roman" fo:font-size="10.5pt" officeooo:rsid="001439bb" style:font-size-asian="10.5pt" style:font-size-complex="10.5pt"/>
    </style:style>
    <style:style style:name="T26" style:family="text">
      <style:text-properties style:font-name="Times New Roman" fo:font-size="10.5pt" officeooo:rsid="0011186c" style:font-size-asian="10.5pt" style:font-size-complex="10.5pt"/>
    </style:style>
    <style:style style:name="T27" style:family="text">
      <style:text-properties style:font-name="Times New Roman" fo:font-size="10.5pt" officeooo:rsid="00129ce6" style:font-size-asian="10.5pt" style:font-size-complex="10.5pt"/>
    </style:style>
    <style:style style:name="T28" style:family="text">
      <style:text-properties style:font-name="Times New Roman" fo:font-size="10.5pt" officeooo:rsid="001a1061" style:font-size-asian="10.5pt" style:font-size-complex="10.5pt"/>
    </style:style>
    <style:style style:name="T29" style:family="text">
      <style:text-properties style:font-name="Times New Roman" fo:font-size="10.5pt" officeooo:rsid="001aaeb2" style:font-size-asian="10.5pt" style:font-size-complex="10.5pt"/>
    </style:style>
    <style:style style:name="T30" style:family="text">
      <style:text-properties style:font-name="Times New Roman" fo:font-size="10.5pt" fo:font-weight="bold" style:font-size-asian="10.5pt" style:font-weight-asian="bold" style:font-size-complex="10.5pt"/>
    </style:style>
    <style:style style:name="T31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32" style:family="text">
      <style:text-properties style:font-name="Times New Roman" fo:font-size="10.5pt" fo:font-weight="bold" officeooo:rsid="001439bb" style:font-size-asian="10.5pt" style:font-weight-asian="bold" style:font-size-complex="10.5pt" style:font-weight-complex="bold"/>
    </style:style>
    <style:style style:name="T33" style:family="text">
      <style:text-properties style:font-name="Times New Roman" fo:font-size="10.5pt" fo:font-weight="bold" officeooo:rsid="001a1061" style:font-size-asian="10.5pt" style:font-weight-asian="bold" style:font-size-complex="10.5pt" style:font-weight-complex="bold"/>
    </style:style>
    <style:style style:name="T34" style:family="text">
      <style:text-properties style:font-name="Times New Roman" fo:font-size="10.5pt" fo:font-weight="bold" officeooo:rsid="000e3fc1" style:font-size-asian="10.5pt" style:font-weight-asian="bold" style:font-size-complex="10.5pt"/>
    </style:style>
    <style:style style:name="T35" style:family="text">
      <style:text-properties style:font-name="Times New Roman" fo:font-size="10.5pt" fo:font-weight="normal" officeooo:rsid="0015c5ef" style:font-size-asian="10.5pt" style:font-weight-asian="normal" style:font-size-complex="10.5pt" style:font-weight-complex="normal"/>
    </style:style>
    <style:style style:name="T36" style:family="text">
      <style:text-properties officeooo:rsid="001aaeb2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6"/>
      <text:p text:style-name="P27">Mierzęcice, dn. <text:s/>………….. </text:p>
      <text:p text:style-name="P15"/>
      <text:p text:style-name="P15">………………………………………………………………...<text:tab/><text:tab/><text:tab/></text:p>
      <text:p text:style-name="P6"><text:span text:style-name="T19"><text:s/></text:span><text:span text:style-name="T20">(imiona, nazwiska oraz nr telefon</text:span><text:span text:style-name="T21">ów</text:span><text:span text:style-name="T20"> rodziców/ prawnych opiekunów)</text:span></text:p>
      <text:p text:style-name="P7"/>
      <text:p text:style-name="P7"/>
      <text:p text:style-name="P7"/>
      <text:p text:style-name="P12">Zgoda na uczestnictwo dziecka w wycieczce</text:p>
      <text:p text:style-name="P7"/>
      <text:p text:style-name="P8"/>
      <text:p text:style-name="P13"/>
      <text:p text:style-name="P22"><text:span text:style-name="T24">Oświadczam, iż wyrażam zgodę na udział </text:span><text:span text:style-name="T7">mojego</text:span><text:span text:style-name="T24"> dziecka/</text:span><text:span text:style-name="T25">dzieci</text:span><text:span text:style-name="T24"> ……………………………………………</text:span></text:p>
      <text:p text:style-name="P14">……………………………………………………………………………………………………………………..</text:p>
      <text:p text:style-name="P6"><text:span text:style-name="T13"><text:s text:c="121"/></text:span><text:span text:style-name="T20"><text:s text:c="3"/>(imię i nazwisko)</text:span></text:p>
      <text:p text:style-name="P15"/>
      <text:p text:style-name="P5"><text:span text:style-name="T24">w wycieczce </text:span><text:span text:style-name="T31">do </text:span><text:span text:style-name="T6">F</text:span><text:span text:style-name="T5">unzeum w Gliwicach</text:span><text:span text:style-name="T31"> </text:span><text:span text:style-name="T24">w dniu </text:span><text:span text:style-name="T32">2</text:span><text:span text:style-name="T33">1</text:span><text:span text:style-name="T32"> </text:span><text:span text:style-name="T33">maja </text:span><text:span text:style-name="T31">20</text:span><text:span text:style-name="T32">2</text:span><text:span text:style-name="T33">2</text:span><text:span text:style-name="T31"> r. </text:span><text:span text:style-name="T24">organizowanej przez placówkę </text:span><text:span text:style-name="T30">Gminny Ośrodek Kultury w Mierzęcicach, ul. Wolności 102</text:span><text:span text:style-name="T34">A</text:span><text:span text:style-name="T30">, 42-460 Mierzęcice</text:span><text:span text:style-name="T24">, </text:span><text:span text:style-name="T25">zbiórka o godz. </text:span><text:span text:style-name="T28">9</text:span><text:span text:style-name="T25">:00, </text:span><text:span text:style-name="T24">wyjazd nastąpi o godz. </text:span><text:span text:style-name="T28">9</text:span><text:span text:style-name="T24">:</text:span><text:span text:style-name="T25">30</text:span><text:span text:style-name="T24">, planowany termin powrotu o</text:span><text:span text:style-name="T29">koło</text:span><text:span text:style-name="T24"> godz. 1</text:span><text:span text:style-name="T8">4</text:span><text:span text:style-name="T24">:</text:span><text:span text:style-name="T26">0</text:span><text:span text:style-name="T24">0.</text:span></text:p>
      <text:p text:style-name="P15"/>
      <text:p text:style-name="P16">Po wycieczce dziecko <text:span text:style-name="T10">(</text:span><text:span text:style-name="T11">proszę zaznaczyć przy <text:s/>wybranym <text:s/>polu <text:s/>krzyżyk [X]</text:span><text:span text:style-name="T10">)</text:span><text:span text:style-name="T9">:</text:span></text:p>
      <text:p text:style-name="P15"/>
      <text:p text:style-name="P15">[ <text:s text:c="3"/>] <text:s/>- samo wraca do domu z miejsca zakończenia wycieczki</text:p>
      <text:p text:style-name="P15">[ <text:s text:c="3"/>] <text:s/>- jest odbierane przez rodziców / prawnych opiekunów</text:p>
      <text:p text:style-name="P15"/>
      <text:p text:style-name="P15"/>
      <text:p text:style-name="P15">Zobowiązuje się także pokryć ewentualne szkody wyrządzone przez <text:span text:style-name="T23">moje</text:span> dziecko w czasie trwania wyjazdu.</text:p>
      <text:p text:style-name="P15"/>
      <text:p text:style-name="P15">Bi<text:span text:style-name="T23">orę</text:span> pełną odpowiedzialność za rzeczy wartościowe zabrane przez <text:span text:style-name="T23">moje</text:span> dziecko na wycieczkę.</text:p>
      <text:p text:style-name="P9"/>
      <text:p text:style-name="P9">Oświadczam, iż nie wid<text:span text:style-name="T23">zę</text:span> przeciwwskazań zdrowotnych do uczestnictwa <text:span text:style-name="T23">mojego</text:span> dziecka w wycieczce. </text:p>
      <text:p text:style-name="P15"/>
      <text:p text:style-name="P10">Informuję, iż:</text:p>
      <text:p text:style-name="P17"/>
      <text:list xml:id="list3610253320" text:style-name="L1">
        <text:list-item>
          <text:p text:style-name="P32">dziecko <text:span text:style-name="T12">nie cierpi / cierpi</text:span> na choroby przelekłe, bądź mogące utrudniać mu udział w wycieczce ………………………………………………………………………………………………………. (<text:span text:style-name="T22">dokładna informacja o chorobie)</text:span></text:p>
        </text:list-item>
        <text:list-item>
          <text:p text:style-name="P33">dziecko <text:span text:style-name="T12">przyjmuje / nie</text:span><text:span text:style-name="T22"> </text:span>przyjmuje leków………………………………………………………………</text:p>
          <text:p text:style-name="P32">(<text:span text:style-name="T22">dokładna informacja o lekach</text:span>)</text:p>
        </text:list-item>
      </text:list>
      <text:p text:style-name="P15"/>
      <text:p text:style-name="P15">Informuj<text:span text:style-name="T23">ę</text:span>, że zapozna<text:span text:style-name="T23">łem/am</text:span> się z regulaminem i programem wycieczki.</text:p>
      <text:p text:style-name="P15"/>
      <text:p text:style-name="P5"><text:span text:style-name="T24">Wyrażam zgodę na wykorzystanie danych osobowych oraz przetwarzanie wizerunku </text:span><text:span text:style-name="T7">mojego</text:span><text:span text:style-name="T24"> dziecka rejestrowanego podczas wycieczki poprzez umieszczenie zdjęć w celu informacji i promocji </text:span><text:span text:style-name="T30">Gminy Mierzęcice</text:span><text:span text:style-name="T24"> oraz </text:span><text:span text:style-name="T30">Gminnego Ośrodka Kultury w Mierzęcicach </text:span><text:span text:style-name="T35">poprzez stronę internetową Gminy Mierzęcice, stronę internetową Gminnego Ośrodka Kultury w Mierzęcicach, na profilu Gminnego Ośrodka Kultury na portalu facebook, w gminnej gazecie samorządowej „Panorama Gminy Mierzęcice” oraz w materiałach promocyjnych Gminy Mierzęcice.</text:span></text:p>
      <text:p text:style-name="P25"/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/>
      <text:p text:style-name="P11"/>
      <text:p text:style-name="P11"/>
      <text:p text:style-name="P11"/>
      <text:p text:style-name="P11"/>
      <text:p text:style-name="P11"><text:soft-page-break/>KLAUZULA INFORMACYJNA</text:p>
      <text:p text:style-name="P19"/>
      <text:p text:style-name="P21"><text:span text:style-name="T1">Zgodnie z art.13 </text:span><text:span text:style-name="T13">Rozporządzenia Parlamentu Europejskiego i Rady (UE) 2016/679 z dnia 27 kwietnia 2016 r. w sprawie ochrony osób fizycznych w związku z przetwarzaniem danych osobowych i w sprawie swobodnego przepływu takich danych oraz uchylenia dyrektywy 95/46/WE (zwanej dalej RODO) </text:span><text:span text:style-name="T18">Gminny Ośrodek Kultury w Mierzęcicach</text:span><text:span text:style-name="T13"> i</text:span><text:span text:style-name="T14">nformuje, że: </text:span></text:p>
      <text:p text:style-name="P20"/>
      <text:list xml:id="list2812963655" text:style-name="WWNum2">
        <text:list-item>
          <text:p text:style-name="P28"><text:span text:style-name="T2">Administratorem Danych Osobowych <text:s/>jest</text:span><text:span text:style-name="T15"> </text:span><text:span text:style-name="T16">Gminny Ośrodek Kultury w Mierzęcicach</text:span><text:span text:style-name="T15">, </text:span><text:span text:style-name="T16">42-460</text:span><text:span text:style-name="T15"> </text:span><text:span text:style-name="T16">Mierzęcice</text:span><text:span text:style-name="T15">, </text:span><text:span text:style-name="T16">ul. Wolności</text:span><text:span text:style-name="T15"> </text:span><text:span text:style-name="T16">102</text:span><text:span text:style-name="T17">A</text:span><text:span text:style-name="T14">,</text:span><text:span text:style-name="T15"> z</text:span><text:span text:style-name="T2">wanym dalej</text:span><text:span text:style-name="T15"> </text:span><text:span text:style-name="T16">Gminny Ośrodek Kultury w Mierzęcicach</text:span><text:span text:style-name="T2">; tel. </text:span><text:span text:style-name="T3">32 288 70 82</text:span><text:span text:style-name="T2">, e-mail: </text:span><text:span text:style-name="T3">gok@mierzecice.pl</text:span><text:span text:style-name="T2">;</text:span></text:p>
        </text:list-item>
        <text:list-item>
          <text:p text:style-name="P29"><text:span text:style-name="T14">Kontakt z Inspektorem ds. Ochrony Danych (osobą odpowiedzialną za prawidłowość przetwarzanie danych): <text:s text:c="5"/></text:span><text:span text:style-name="T16"><text:s/></text:span><text:span text:style-name="T14"><text:s text:c="2"/></text:span><text:span text:style-name="T16">e-mail: iodo@marwikpoland.pl</text:span><text:span text:style-name="T14">;</text:span></text:p>
        </text:list-item>
        <text:list-item>
          <text:p text:style-name="P29"><text:span text:style-name="T2">Pani /Pana <text:s/>i dziecka dane osobowe przetwarzane będą w celu realizacji zadań przez <text:s/>placówkę: </text:span><text:span text:style-name="T3">Gminny Ośrodek Kultury w Mierzęcicach, ul. Wolności 102, 42-460 Mierzęcice</text:span><text:span text:style-name="T2"> zgodnie z udzieloną przez Państwa zgodą</text:span><text:span text:style-name="T14"> <text:s/></text:span><text:span text:style-name="T2">na podstawie art. 6 ust. 1 lit. a RODO;</text:span></text:p>
        </text:list-item>
        <text:list-item>
          <text:p text:style-name="P30">Odbiorcami danych osobowych Pani/Pana dziecka będą osoby fizyczne i podmioty prawne maj<text:span text:style-name="T4">ą</text:span>c<text:span text:style-name="T4">e</text:span> dostęp do wyżej wymienionych serwisów, portali, gazety i materiałów promocyjnych zgodnie z wyrażoną przez Panią/Pana zgodą;</text:p>
        </text:list-item>
        <text:list-item>
          <text:p text:style-name="P30">Dane osobowe Pani/Pana i dziecka nie będą przekazane odbiorcom do państwa trzeciego lub organizacji międzynarodowej;</text:p>
        </text:list-item>
        <text:list-item>
          <text:p text:style-name="P29"><text:span text:style-name="T2">Wyżej wymienione dane osobowe Pani /Pana i dziecka będą przechowywane przez okres niezbędny do przeprowadzenia i rozliczenia wycieczki organizowanej przez </text:span><text:span text:style-name="T16">Gminny Ośrodek Kultury w Mierzęcicach,</text:span><text:span text:style-name="T14"> natomiast dane osobowe i wizerunek w celu informacji i promocji będą przetwarzane w czasie nieokreślonym; <text:s/></text:span></text:p>
        </text:list-item>
        <text:list-item>
          <text:p text:style-name="P29"><text:span text:style-name="T2">Posiada</text:span><text:span text:style-name="T14"> Pani/</text:span><text:span text:style-name="T2">Pan prawo do żądania od administratora dostępu do danych osobowych dotyczących osoby, której dane dotyczą, ich sprostowania, usunięcia lub ograniczenia przetwarzania lub prawo do wniesienia sprzeciwu wobec przetwarzania, a także prawo do przenoszenia danych;</text:span></text:p>
        </text:list-item>
        <text:list-item>
          <text:p text:style-name="P30">Posiada Pani/Pan prawo do cofnięcia zgody w dowolnym momencie bez wpływu na zgodność z prawem przetwarzania, którego dokonano na podstawie zgody przed jej cofnięciem;</text:p>
        </text:list-item>
        <text:list-item>
          <text:p text:style-name="P29"><text:span text:style-name="T2">Posiada Pani/Pan prawo do wniesienia skargi do organu nadzorczego: </text:span><text:span text:style-name="T3">Urząd Ochrony Danych Osobowych, </text:span><text:span text:style-name="T2">ul. Stawki 2, 00-193 Warszawa;</text:span></text:p>
        </text:list-item>
        <text:list-item>
          <text:p text:style-name="P30">Podanie danych osobowych jest dobrowolne, jednak ich nie podanie uniemożliwi udział dziecka w wycieczce;</text:p>
        </text:list-item>
        <text:list-item>
          <text:p text:style-name="P29"><text:span text:style-name="T2"><text:s/>Administrator Danych Osobowych nie podejmuje w sposób zautomatyzowany dec</text:span><text:bookmark text:name="_GoBack"/><text:span text:style-name="T2">yzji oraz nie profiluje danych osobowych;</text:span></text:p>
        </text:list-item>
        <text:list-item>
          <text:p text:style-name="P30"><text:s/>Administrator Danych Osobowych nie <text:s/>planuje dalej przetwarzać danych osobowych w celu innym niż cel, w którym dane osobowe zostaną zebrane.</text:p>
        </text:list-item>
      </text:list>
      <text:p text:style-name="P23"/>
      <text:p text:style-name="P24"/>
      <text:p text:style-name="P18"/>
      <text:p text:style-name="P2"/>
      <text:p text:style-name="P3">…………………………………………………….</text:p>
      <text:p text:style-name="P4"><text:s text:c="2"/>(data i czytelny podpis rodziców lub prawnych opiekunów)</text:p>
      <text:p text:style-name="P2"/>
      <text:p text:style-name="P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center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15%" fo:text-align="start" style:justify-single-word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cm" loext:contextual-spacing="false" fo:line-height="108%" fo:text-align="justify" style:justify-single-word="false"/>
      <style:text-properties fo:font-variant="small-caps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size-complex="16pt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212cm" loext:contextual-spacing="false" fo:line-height="108%" fo:text-align="justify" style:justify-single-word="false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3pt"/>
    </style:style>
    <style:style style:name="Heading_20_3" style:display-name="Heading 3" style:family="paragraph" style:parent-style-name="Standard" style:default-outline-level="3" style:class="text">
      <style:paragraph-properties fo:margin-top="0.071cm" fo:margin-bottom="0cm" loext:contextual-spacing="false" fo:line-height="108%" fo:text-align="justify" style:justify-single-word="false"/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ny_20__2b__20_Wyjustowany" style:display-name="Normalny + Wyjustowany" style:family="paragraph" style:parent-style-name="Standard" style:default-outline-level="">
      <loext:graphic-properties draw:fill="solid" draw:fill-color="#ffffff"/>
      <style:paragraph-properties fo:margin-left="0.635cm" fo:margin-right="0cm" fo:margin-top="0cm" fo:margin-bottom="0.423cm" loext:contextual-spacing="false" fo:text-align="justify" style:justify-single-word="false" fo:text-indent="0cm" style:auto-text-indent="false" fo:background-color="#ffffff"/>
      <style:text-properties fo:color="#464646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1_20_Znak" style:display-name="Nagłówek 1 Znak" style:family="text" style:parent-style-name="Default_20_Paragraph_20_Font">
      <style:text-properties fo:font-variant="small-caps"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style:font-name="Calibri" fo:font-family="Calibri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Nagłówek_20_3_20_Znak" style:display-name="Nagłówek 3 Znak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use-window-font-color="true" fo:font-size="11pt" fo:font-style="normal" fo:font-weight="bold" style:font-size-asian="11pt" style:font-style-asian="normal" style:font-weight-asian="bold" style:font-size-complex="11pt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use-window-font-color="true"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use-window-font-color="tru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use-window-font-color="tru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use-window-font-color="tru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use-window-font-color="tru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use-window-font-color="true" fo:font-size="12pt" style:font-size-asian="12pt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use-window-font-color="tru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use-window-font-color="tru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text:style-name="ListLabel_20_65" style:num-suffix="." style:num-format="I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2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outline-level-style>
      <text:outline-level-style text:level="3" text:style-name="ListLabel_20_67" style:num-suffix="." style:num-format="1">
        <style:list-level-properties text:list-level-position-and-space-mode="label-alignment" fo:text-align="end">
          <style:list-level-label-alignment text:label-followed-by="listtab" fo:text-indent="-0.7cm" fo:margin-left="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I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3" text:style-name="ListLabel_20_67" style:num-suffix="." style:num-format="1">
        <style:list-level-properties text:list-level-position-and-space-mode="label-alignment" fo:text-align="end">
          <style:list-level-label-alignment text:label-followed-by="listtab" fo:text-indent="-0.7cm" fo:margin-left="2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499cm" fo:margin-right="1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21T12:42:00</meta:creation-date>
    <meta:initial-creator>Marek</meta:initial-creator>
    <dc:language>pl-PL</dc:language>
    <dc:date>2022-04-15T10:40:41.646000000</dc:date>
    <meta:editing-cycles>18</meta:editing-cycles>
    <meta:editing-duration>PT1H57M20S</meta:editing-duration>
    <meta:generator>LibreOffice/6.3.0.4$Windows_X86_64 LibreOffice_project/057fc023c990d676a43019934386b85b21a9ee99</meta:generator>
    <meta:print-date>2019-07-25T08:01:56.267000000</meta:print-date>
    <meta:document-statistic meta:table-count="0" meta:image-count="0" meta:object-count="0" meta:page-count="2" meta:paragraph-count="36" meta:word-count="606" meta:character-count="4647" meta:non-whitespace-character-count="39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