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end" style:justify-single-word="false"/>
    </style:style>
    <style:style style:name="P3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name-complex="Aharoni" style:font-size-complex="14pt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name-complex="Aharoni" style:font-size-complex="13pt" style:font-style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style="normal" fo:font-weight="bold" style:font-size-asian="20pt" style:font-style-asian="normal" style:font-weight-asian="bold" style:font-name-complex="Aharoni" style:font-size-complex="20pt" style:font-style-complex="normal"/>
    </style:style>
    <style:style style:name="P6" style:family="paragraph" style:parent-style-name="Standard">
      <style:paragraph-properties fo:margin-top="0cm" fo:margin-bottom="0.051cm" loext:contextual-spacing="false" fo:text-align="center" style:justify-single-word="false"/>
      <style:text-properties style:use-window-font-color="true" style:font-name="Calibri" fo:font-size="16pt" fo:language="pl" fo:country="PL" fo:font-weight="bold" officeooo:rsid="001a7acc" officeooo:paragraph-rsid="0016cfcd" style:letter-kerning="false" style:font-name-asian="Calibri1" style:font-size-asian="16pt" style:language-asian="en" style:country-asian="US" style:font-weight-asian="bold" style:font-name-complex="Tahoma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.051cm" loext:contextual-spacing="false" fo:text-align="center" style:justify-single-word="false"/>
      <style:text-properties officeooo:paragraph-rsid="0016cfcd"/>
    </style:style>
    <style:style style:name="P8" style:family="paragraph" style:parent-style-name="No_20_Spacing" style:list-style-name="WWNum2">
      <style:paragraph-properties fo:text-align="justify" style:justify-single-word="false"/>
      <style:text-properties fo:font-size="14pt" style:font-size-asian="14pt" style:font-name-complex="Aharoni" style:font-size-complex="14pt"/>
    </style:style>
    <style:style style:name="T1" style:family="text">
      <style:text-properties fo:font-size="10pt" fo:font-style="italic" officeooo:rsid="0016cfcd" style:font-size-asian="10pt" style:font-style-asian="italic" style:font-size-complex="10pt" style:font-style-complex="italic"/>
    </style:style>
    <style:style style:name="T2" style:family="text">
      <style:text-properties style:use-window-font-color="true" style:font-name="Calibri" fo:language="pl" fo:country="PL" fo:font-weight="bold" officeooo:rsid="001a4e47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3" style:family="text">
      <style:text-properties style:use-window-font-color="true" style:font-name="Calibri" fo:language="pl" fo:country="PL" fo:font-weight="bold" officeooo:rsid="001a7acc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4" style:family="text">
      <style:text-properties style:use-window-font-color="true" style:font-name="Calibri" fo:font-size="18pt" fo:language="pl" fo:country="PL" fo:font-weight="bold" officeooo:rsid="001a9084" style:letter-kerning="false" style:font-name-asian="Calibri1" style:font-size-asian="18pt" style:language-asian="en" style:country-asian="US" style:font-weight-asian="bold" style:font-name-complex="Tahoma" style:font-size-complex="18pt" style:language-complex="ar" style:country-complex="SA" style:font-weight-complex="bold"/>
    </style:style>
    <style:style style:name="T5" style:family="text">
      <style:text-properties style:use-window-font-color="true" style:font-name="Calibri" fo:font-size="18pt" fo:language="pl" fo:country="PL" fo:font-weight="bold" officeooo:rsid="001a4e47" style:letter-kerning="false" style:font-name-asian="Calibri1" style:font-size-asian="18pt" style:language-asian="en" style:country-asian="US" style:font-weight-asian="bold" style:font-name-complex="Tahoma" style:font-size-complex="18pt" style:language-complex="ar" style:country-complex="S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cfcd" style:font-weight-asian="bold" style:font-weight-complex="bold"/>
    </style:style>
    <style:style style:name="T8" style:family="text">
      <style:text-properties officeooo:rsid="001a9084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6cfc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WYJAZDU <text:s/></text:p>
      <text:p text:style-name="P7"><text:span text:style-name="T9">Wyjazd <text:s/></text:span><text:span text:style-name="T10"><text:s/>- </text:span><text:span text:style-name="T5">F</text:span><text:span text:style-name="T4">unzeum w Gliwicach</text:span></text:p>
      <text:p text:style-name="P6"/>
      <text:p text:style-name="P4">Każdy uczestnik wycieczki zobowiązany jest: <text:s/></text:p>
      <text:list xml:id="list1346539732" text:style-name="WWNum2">
        <text:list-item>
          <text:p text:style-name="P8">Zapoznać się <text:s/>zasadami <text:s/>regulaminu <text:s/>wycieczki <text:s/>oraz <text:s/>bezwzględnie <text:s/>się do nich stosować.</text:p>
        </text:list-item>
      </text:list>
      <text:p text:style-name="P3"><text:s text:c="3"/></text:p>
      <text:list xml:id="list81821734609330" text:continue-numbering="true" text:style-name="WWNum2">
        <text:list-item>
          <text:p text:style-name="P8">Stosować się do poleceń wydawanych przez kierownika, opiekunów</text:p>
        </text:list-item>
      </text:list>
      <text:p text:style-name="P3">i przewodnika.</text:p>
      <text:p text:style-name="P3"/>
      <text:list xml:id="list81821614279014" text:continue-numbering="true" text:style-name="WWNum2">
        <text:list-item>
          <text:p text:style-name="P8">Zachowywać się w sposób kulturalny i zdyscyplinowany. Uwaga! Zachowanie może mieć wpływ na bezpieczeństwo innych.</text:p>
        </text:list-item>
      </text:list>
      <text:p text:style-name="P3"/>
      <text:list xml:id="list81823639838204" text:continue-numbering="true" text:style-name="WWNum2">
        <text:list-item>
          <text:p text:style-name="P8">Nie oddalać się od grupy, bezwzględnie przebywać pod opieką opiekunów.</text:p>
        </text:list-item>
      </text:list>
      <text:p text:style-name="P3"/>
      <text:list xml:id="list81823288133033" text:continue-numbering="true" text:style-name="WWNum2">
        <text:list-item>
          <text:p text:style-name="P8">Przestrzegać zasad poruszania się <text:s/>po drogach, <text:s/>zasad <text:s/>transportu zbiorowego, bezpieczeństwa <text:s/>przeciwpożarowego, <text:s/>zachowywać <text:s/>się <text:s/>zgodnie z <text:s/>przepisami ruchu <text:s/>drogowego.</text:p>
        </text:list-item>
      </text:list>
      <text:p text:style-name="P3"/>
      <text:list xml:id="list81823555461392" text:continue-numbering="true" text:style-name="WWNum2">
        <text:list-item>
          <text:p text:style-name="P8">Nie <text:s/>chodzić <text:s/>w czasie <text:s/>jazdy <text:s text:c="2"/>autobusem, <text:s text:c="2"/>nie <text:s/>wychylać <text:s/>się <text:s text:c="2"/>przez <text:s/>okno, <text:s/>nie zajmować <text:s/>miejsca przy drzwiach. </text:p>
        </text:list-item>
      </text:list>
      <text:p text:style-name="P3"/>
      <text:list xml:id="list81823441174907" text:continue-numbering="true" text:style-name="WWNum2">
        <text:list-item>
          <text:p text:style-name="P8">Informować <text:s text:c="3"/>opiekunów <text:s text:c="2"/>o <text:s text:c="2"/>jakichkolwiek <text:s text:c="3"/>sytuacjach <text:s text:c="3"/>niebezpiecznych, mogących zagrażać życiu lub zdrowiu uczestników wycieczki.</text:p>
        </text:list-item>
      </text:list>
      <text:p text:style-name="P3"/>
      <text:list xml:id="list81822811259382" text:continue-numbering="true" text:style-name="WWNum2">
        <text:list-item>
          <text:p text:style-name="P8">Zgłaszać opiekunom wszelkie objawy złego samopoczucia.</text:p>
        </text:list-item>
      </text:list>
      <text:p text:style-name="P3"/>
      <text:list xml:id="list81823651115987" text:continue-numbering="true" text:style-name="WWNum2">
        <text:list-item>
          <text:p text:style-name="P8">Dbać o czystość, ład i porządek w miejscach, w których się przebywa.</text:p>
        </text:list-item>
      </text:list>
      <text:p text:style-name="P3"/>
      <text:list xml:id="list81822189268011" text:continue-numbering="true" text:style-name="WWNum2">
        <text:list-item>
          <text:p text:style-name="P8"><text:s text:c="3"/>Kulturalnie odnosić się do opiekunów, kolegów i innych osób.</text:p>
        </text:list-item>
      </text:list>
      <text:p text:style-name="P3"/>
      <text:list xml:id="list81823174396088" text:continue-numbering="true" text:style-name="WWNum2">
        <text:list-item>
          <text:p text:style-name="P8"><text:s text:c="3"/>Zabrania się stosowania jakichkolwiek używek.</text:p>
        </text:list-item>
      </text:list>
      <text:p text:style-name="P3"/>
      <text:list xml:id="list81823656677097" text:continue-numbering="true" text:style-name="WWNum2">
        <text:list-item>
          <text:p text:style-name="P8"><text:s text:c="3"/>Ubrania się w odzież stosowną do warunków i miejsca wyjazdu.</text:p>
        </text:list-item>
      </text:list>
      <text:p text:style-name="P3"/>
      <text:list xml:id="list81822186482105" text:continue-numbering="true" text:style-name="WWNum2">
        <text:list-item>
          <text:p text:style-name="P8"><text:s text:c="3"/>Punktualnego przyjścia na miejsce zbiórki.</text:p>
        </text:list-item>
      </text:list>
      <text:p text:style-name="P1"/>
      <text:p text:style-name="P1"/>
      <text:p text:style-name="P2"><text:tab/><text:tab/><text:tab/><text:tab/><text:tab/><text:tab/>…………………………………………..</text:p>
      <text:p text:style-name="P2"><text:tab/><text:tab/><text:tab/><text:tab/><text:tab/><text:tab/><text:tab/><text:tab/><text:span text:style-name="T1">(podpis rodziców lub opiekunów prawnych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1T07:33:00</meta:creation-date>
    <meta:initial-creator>G 15</meta:initial-creator>
    <dc:language>pl-PL</dc:language>
    <meta:print-date>2018-08-16T07:34:44</meta:print-date>
    <dc:date>2022-04-15T08:18:21.408000000</dc:date>
    <meta:editing-cycles>13</meta:editing-cycles>
    <meta:editing-duration>PT28M30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0" meta:word-count="171" meta:character-count="1310" meta:non-whitespace-character-count="1093"/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