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Arial CE" svg:font-family="Arial CE" style:font-family-generic="system" style:font-pitch="variable" svg:panose-1="2 11 6 4 2 2 2 2 2 4"/>
    <style:font-face style:name="A" svg:font-family="A" style:font-family-generic="system"/>
    <style:font-face style:name="Times New Roman CE" svg:font-family="Times New Roman CE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end" fo:margin-bottom="0in"/>
      <style:text-properties style:font-name="Times New Roman"/>
    </style:style>
    <style:style style:name="P2" style:parent-style-name="Textbody" style:family="paragraph">
      <style:paragraph-properties fo:margin-bottom="0in"/>
      <style:text-properties style:font-name="Times New Roman"/>
    </style:style>
    <style:style style:name="P3" style:parent-style-name="Textbody" style:family="paragraph">
      <style:paragraph-properties fo:text-align="center" fo:margin-bottom="0in" fo:line-height="100%"/>
    </style:style>
    <style:style style:name="T4" style:parent-style-name="StrongEmphasis" style:family="text">
      <style:text-properties fo:font-size="13pt" style:font-size-asian="13pt" style:font-size-complex="13pt"/>
    </style:style>
    <style:style style:name="P5" style:parent-style-name="Textbody" style:family="paragraph">
      <style:paragraph-properties fo:text-align="center" fo:margin-bottom="0in" fo:line-height="100%"/>
    </style:style>
    <style:style style:name="T6" style:parent-style-name="StrongEmphasis" style:family="text">
      <style:text-properties style:font-name="Times New Roman"/>
    </style:style>
    <style:style style:name="T7" style:parent-style-name="StrongEmphasis" style:family="text">
      <style:text-properties style:font-name="Times New Roman"/>
    </style:style>
    <style:style style:name="T8" style:parent-style-name="StrongEmphasis" style:family="text">
      <style:text-properties style:font-name="Times New Roman"/>
    </style:style>
    <style:style style:name="P9" style:parent-style-name="Textbody" style:family="paragraph">
      <style:paragraph-properties fo:text-align="center" fo:margin-bottom="0in" fo:line-height="100%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style:font-weight-complex="bold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style:font-weight-complex="bold"/>
    </style:style>
    <style:style style:name="T15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P17" style:parent-style-name="Normalny" style:family="paragraph">
      <style:paragraph-properties fo:text-align="justify"/>
    </style:style>
    <style:style style:name="T18" style:parent-style-name="Domyślnaczcionkaakapitu" style:family="text">
      <style:text-properties style:font-name="Times New Roman"/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justify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weight-complex="bold" style:language-asian="pl" style:country-asian="PL"/>
    </style:style>
    <style:style style:name="T32" style:parent-style-name="Domyślnaczcionkaakapitu" style:family="text">
      <style:text-properties style:font-name="Times New Roman"/>
    </style:style>
    <style:style style:name="P33" style:parent-style-name="Normalny" style:family="paragraph">
      <style:paragraph-properties fo:text-align="justify"/>
    </style:style>
    <style:style style:name="T34" style:parent-style-name="Domyślnaczcionkaakapitu" style:family="text">
      <style:text-properties style:font-name="Times New Roman" fo:color="#000000"/>
    </style:style>
    <style:style style:name="T35" style:parent-style-name="Domyślnaczcionkaakapitu" style:family="text">
      <style:text-properties style:font-name="Times New Roman" fo:color="#000000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color="#000000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41" style:parent-style-name="Normalny" style:family="paragraph">
      <style:paragraph-properties fo:text-align="justify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44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45" style:parent-style-name="Normalny" style:family="paragraph">
      <style:paragraph-properties fo:text-align="justify"/>
      <style:text-properties style:font-name="Times New Roman" style:font-name-complex="Times New Roman" fo:color="#FF0000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fo:color="#000000"/>
    </style:style>
    <style:style style:name="T48" style:parent-style-name="Domyślnaczcionkaakapitu" style:family="text">
      <style:text-properties style:font-name="Times New Roman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/>
    </style:style>
    <style:style style:name="T51" style:parent-style-name="Domyślnaczcionkaakapitu" style:family="text">
      <style:text-properties style:font-name="Times New Roman" fo:color="#000000"/>
    </style:style>
    <style:style style:name="P52" style:parent-style-name="Normalny" style:family="paragraph">
      <style:text-properties style:font-name="Times New Roman" fo:color="#000000"/>
    </style:style>
    <style:style style:name="P53" style:parent-style-name="Normalny" style:family="paragraph">
      <style:text-properties style:font-name="Times New Roman" fo:color="#000000"/>
    </style:style>
    <style:style style:name="P54" style:parent-style-name="Normalny" style:family="paragraph">
      <style:paragraph-properties fo:text-align="justify"/>
      <style:text-properties style:font-name="Times New Roman" style:font-name-asian="Arial CE" style:font-name-complex="Arial CE" fo:color="#000000"/>
    </style:style>
    <style:style style:name="P55" style:parent-style-name="Normalny" style:family="paragraph">
      <style:paragraph-properties fo:text-align="justify"/>
      <style:text-properties style:font-name="Times New Roman" style:font-name-asian="Arial CE" style:font-name-complex="Arial CE" fo:color="#000000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Times New Roman"/>
    </style:style>
    <style:style style:name="T58" style:parent-style-name="Domyślnaczcionkaakapitu" style:family="text">
      <style:text-properties style:font-name="Times New Roman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0" style:parent-style-name="Domyślnaczcionkaakapitu" style:family="text">
      <style:text-properties style:font-name="Times New Roman" style:font-name-asian="Arial" fo:color="#000000"/>
    </style:style>
    <style:style style:name="T61" style:parent-style-name="Domyślnaczcionkaakapitu" style:family="text">
      <style:text-properties style:font-name="Times New Roman" style:font-name-asian="Arial" fo:color="#000000"/>
    </style:style>
    <style:style style:name="T62" style:parent-style-name="Domyślnaczcionkaakapitu" style:family="text">
      <style:text-properties style:font-name="Times New Roman" style:font-name-asian="A" style:font-name-complex="A" fo:color="#000000"/>
    </style:style>
    <style:style style:name="P63" style:parent-style-name="Normalny" style:family="paragraph">
      <style:paragraph-properties fo:text-align="justify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/>
    </style:style>
    <style:style style:name="T67" style:parent-style-name="Domyślnaczcionkaakapitu" style:family="text">
      <style:text-properties style:font-name="Times New Roman" style:font-name-asian="Arial" style:font-name-complex="Times New Roman" style:font-style-complex="italic" fo:color="#000000"/>
    </style:style>
    <style:style style:name="T68" style:parent-style-name="Domyślnaczcionkaakapitu" style:family="text">
      <style:text-properties style:font-name="Times New Roman" style:font-name-asian="Times New Roman" style:font-name-complex="Times New Roman" style:font-style-complex="italic" fo:color="#000000"/>
    </style:style>
    <style:style style:name="T69" style:parent-style-name="Domyślnaczcionkaakapitu" style:family="text">
      <style:text-properties style:font-name="Times New Roman" style:font-name-asian="Arial" style:font-name-complex="Times New Roman" style:font-style-complex="italic" fo:color="#000000"/>
    </style:style>
    <style:style style:name="P70" style:parent-style-name="Normalny" style:family="paragraph">
      <style:paragraph-properties fo:text-align="justify"/>
      <style:text-properties style:font-name="Times New Roman" fo:color="#000000"/>
    </style:style>
    <style:style style:name="P71" style:parent-style-name="Standard" style:family="paragraph">
      <style:paragraph-properties fo:text-align="justify"/>
      <style:text-properties fo:hyphenate="false"/>
    </style:style>
    <style:style style:name="T72" style:parent-style-name="Domyślnaczcionkaakapitu" style:family="text">
      <style:text-properties style:font-name="Times New Roman" style:font-name-asian="Arial CE" style:font-name-complex="Arial CE" fo:color="#000000"/>
    </style:style>
    <style:style style:name="T73" style:parent-style-name="Domyślnaczcionkaakapitu" style:family="text">
      <style:text-properties style:font-name="Times New Roman" style:font-name-asian="Arial CE" style:font-name-complex="Arial CE" fo:color="#000000"/>
    </style:style>
    <style:style style:name="T74" style:parent-style-name="Domyślnaczcionkaakapitu" style:family="text">
      <style:text-properties style:font-name="Times New Roman" fo:color="#000000"/>
    </style:style>
    <style:style style:name="T75" style:parent-style-name="Domyślnaczcionkaakapitu" style:family="text">
      <style:text-properties style:font-name="Times New Roman" fo:color="#000000"/>
    </style:style>
    <style:style style:name="T76" style:parent-style-name="Domyślnaczcionkaakapitu" style:family="text">
      <style:text-properties style:font-name="Times New Roman" fo:color="#000000"/>
    </style:style>
    <style:style style:name="P77" style:parent-style-name="Standard" style:family="paragraph">
      <style:paragraph-properties style:text-autospace="none"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78" style:parent-style-name="Domyślnaczcionkaakapitu" style:family="text">
      <style:text-properties style:font-name="Times New Roman" style:font-name-complex="Times New Roman" fo:color="#000000"/>
    </style:style>
    <style:style style:name="P79" style:parent-style-name="Normalny" style:list-style-name="LFO8" style:family="paragraph">
      <style:paragraph-properties style:text-autospace="none" fo:text-align="justify" fo:margin-left="0in" fo:text-indent="0in">
        <style:tab-stops>
          <style:tab-stop style:type="left" style:position="0.2958in"/>
        </style:tab-stops>
      </style:paragraph-properties>
      <style:text-properties style:font-name="Times New Roman" style:font-name-asian="Times New Roman CE" style:font-name-complex="Times New Roman CE"/>
    </style:style>
    <style:style style:name="P80" style:parent-style-name="Normalny" style:list-style-name="LFO8" style:family="paragraph">
      <style:paragraph-properties style:text-autospace="none" fo:text-align="justify" fo:margin-left="0in" fo:text-indent="0in">
        <style:tab-stops>
          <style:tab-stop style:type="left" style:position="0.2958in"/>
        </style:tab-stops>
      </style:paragraph-properties>
    </style:style>
    <style:style style:name="T81" style:parent-style-name="Domyślnaczcionkaakapitu" style:family="text">
      <style:text-properties style:font-name="Times New Roman" style:font-name-asian="Arial CE" style:font-name-complex="Arial CE"/>
    </style:style>
    <style:style style:name="P82" style:parent-style-name="Normalny" style:list-style-name="LFO8" style:family="paragraph">
      <style:paragraph-properties style:text-autospace="none" fo:text-align="justify" fo:margin-left="0in" fo:text-indent="0in">
        <style:tab-stops>
          <style:tab-stop style:type="left" style:position="0.2958in"/>
        </style:tab-stops>
      </style:paragraph-properties>
    </style:style>
    <style:style style:name="T83" style:parent-style-name="Domyślnaczcionkaakapitu" style:family="text">
      <style:text-properties style:font-name="Times New Roman" style:font-name-asian="Arial CE" style:font-name-complex="Arial CE"/>
    </style:style>
    <style:style style:name="T84" style:parent-style-name="Domyślnaczcionkaakapitu" style:family="text">
      <style:text-properties style:font-name="Times New Roman" style:font-name-asian="Times New Roman CE" style:font-name-complex="Times New Roman CE"/>
    </style:style>
    <style:style style:name="T85" style:parent-style-name="Domyślnaczcionkaakapitu" style:family="text">
      <style:text-properties style:font-name="Times New Roman"/>
    </style:style>
    <style:style style:name="P86" style:parent-style-name="Normalny" style:list-style-name="LFO8" style:family="paragraph">
      <style:paragraph-properties style:text-autospace="none" fo:text-align="justify" fo:margin-left="0in" fo:text-indent="0in">
        <style:tab-stops>
          <style:tab-stop style:type="left" style:position="0.2958in"/>
        </style:tab-stops>
      </style:paragraph-properties>
    </style:style>
    <style:style style:name="T87" style:parent-style-name="Domyślnaczcionkaakapitu" style:family="text">
      <style:text-properties style:font-name="Times New Roman" style:font-name-asian="Times New Roman CE" style:font-name-complex="Times New Roman CE"/>
    </style:style>
    <style:style style:name="T88" style:parent-style-name="Domyślnaczcionkaakapitu" style:family="text">
      <style:text-properties style:font-name="Times New Roman" style:font-name-asian="Times New Roman CE" style:font-name-complex="Times New Roman CE"/>
    </style:style>
    <style:style style:name="T89" style:parent-style-name="Domyślnaczcionkaakapitu" style:family="text">
      <style:text-properties style:font-name="Times New Roman"/>
    </style:style>
    <style:style style:name="P90" style:parent-style-name="Normalny" style:list-style-name="LFO8" style:family="paragraph">
      <style:paragraph-properties style:text-autospace="none" fo:text-align="justify" fo:margin-left="0in" fo:text-indent="0in">
        <style:tab-stops>
          <style:tab-stop style:type="left" style:position="0.2958in"/>
        </style:tab-stops>
      </style:paragraph-properties>
    </style:style>
    <style:style style:name="T91" style:parent-style-name="Domyślnaczcionkaakapitu" style:family="text">
      <style:text-properties style:font-name="Times New Roman" style:font-name-asian="Arial CE" style:font-name-complex="Arial CE"/>
    </style:style>
    <style:style style:name="T92" style:parent-style-name="Hiperłącze" style:family="text">
      <style:text-properties style:font-name="Times New Roman" style:font-name-asian="Arial CE" style:font-name-complex="Arial CE"/>
    </style:style>
    <style:style style:name="P93" style:parent-style-name="Normalny" style:list-style-name="LFO8" style:family="paragraph">
      <style:paragraph-properties style:text-autospace="none" fo:text-align="justify" fo:margin-left="0in" fo:text-indent="0in">
        <style:tab-stops>
          <style:tab-stop style:type="left" style:position="0.2958in"/>
        </style:tab-stops>
      </style:paragraph-properties>
    </style:style>
    <style:style style:name="T94" style:parent-style-name="Domyślnaczcionkaakapitu" style:family="text">
      <style:text-properties style:font-name="Times New Roman" style:font-name-asian="Arial CE" style:font-name-complex="Arial CE"/>
    </style:style>
    <style:style style:name="P95" style:parent-style-name="Standard" style:family="paragraph">
      <style:paragraph-properties fo:text-align="justify"/>
      <style:text-properties style:font-name="Times New Roman" fo:color="#000000" fo:hyphenate="false"/>
    </style:style>
    <style:style style:name="P96" style:parent-style-name="Standard" style:family="paragraph">
      <style:paragraph-properties fo:text-align="justify"/>
      <style:text-properties fo:hyphenate="false"/>
    </style:style>
    <style:style style:name="T97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8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99" style:parent-style-name="Domyślnaczcionkaakapitu" style:family="text">
      <style:text-properties style:font-name="Times New Roman" style:font-name-asian="Arial CE" style:font-name-complex="Arial CE" fo:color="#000000" fo:font-size="10pt" style:font-size-asian="10pt" style:font-size-complex="10pt"/>
    </style:style>
    <style:style style:name="T100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01" style:parent-style-name="Hiperłącze" style:family="text">
      <style:text-properties fo:font-size="10pt" style:font-size-asian="10pt" style:font-size-complex="10pt"/>
    </style:style>
    <style:style style:name="T102" style:parent-style-name="Hiperłącze" style:family="text">
      <style:text-properties fo:font-size="10pt" style:font-size-asian="10pt" style:font-size-complex="10pt"/>
    </style:style>
    <style:style style:name="T103" style:parent-style-name="Hiperłącze" style:family="text">
      <style:text-properties fo:font-size="10pt" style:font-size-asian="10pt" style:font-size-complex="10pt"/>
    </style:style>
    <style:style style:name="T10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105" style:parent-style-name="Domyślnaczcionkaakapitu" style:family="text">
      <style:text-properties style:font-name="Times New Roman" fo:font-size="10pt" style:font-size-asian="10pt" style:font-size-complex="10pt"/>
    </style:style>
    <style:style style:name="T106" style:parent-style-name="Hiperłącze" style:family="text">
      <style:text-properties style:font-name="Times New Roman" fo:font-size="10pt" style:font-size-asian="10pt" style:font-size-complex="10pt"/>
    </style:style>
    <style:style style:name="T107" style:parent-style-name="Domyślnaczcionkaakapitu" style:family="text">
      <style:text-properties style:font-name="Times New Roman" fo:font-size="10pt" style:font-size-asian="10pt" style:font-size-complex="10pt"/>
    </style:style>
    <style:style style:name="T10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9" style:parent-style-name="Standard" style:family="paragraph">
      <style:paragraph-properties fo:text-align="justify"/>
      <style:text-properties style:font-name="Times New Roman" fo:hyphenate="false"/>
    </style:style>
    <style:style style:name="P110" style:parent-style-name="Standard" style:family="paragraph">
      <style:paragraph-properties style:text-autospace="none">
        <style:tab-stops>
          <style:tab-stop style:type="left" style:position="0in"/>
        </style:tab-stops>
      </style:paragraph-properties>
      <style:text-properties fo:hyphenate="false"/>
    </style:style>
    <style:style style:name="T111" style:parent-style-name="Domyślnaczcionkaakapitu" style:family="text">
      <style:text-properties style:font-name="Times New Roman" style:font-name-complex="Times New Roman" fo:color="#000000"/>
    </style:style>
    <style:style style:name="T112" style:parent-style-name="StrongEmphasis" style:family="text">
      <style:text-properties style:font-name="Times New Roman" style:font-name-asian="Arial CE" style:font-name-complex="Arial CE" fo:color="#000000"/>
    </style:style>
    <style:style style:name="T113" style:parent-style-name="StrongEmphasis" style:family="text">
      <style:text-properties style:font-name="Times New Roman" style:font-name-asian="Arial CE" style:font-name-complex="Arial CE" fo:font-weight="normal" style:font-weight-asian="normal" style:font-weight-complex="normal" fo:color="#000000"/>
    </style:style>
    <style:style style:name="P114" style:parent-style-name="Textbody" style:family="paragraph">
      <style:paragraph-properties fo:text-align="center" fo:margin-bottom="0in" fo:line-height="100%"/>
      <style:text-properties style:font-name="Times New Roman" style:font-name-asian="Times New Roman" fo:font-size="11pt" style:font-size-asian="11pt" style:font-size-complex="11pt" style:language-asian="pl" style:country-asian="PL"/>
    </style:style>
    <style:style style:name="P115" style:parent-style-name="Standard" style:family="paragraph">
      <style:paragraph-properties style:text-autospace="none" fo:text-align="justify" style:line-height-at-least="0.0694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 fo:hyphenate="false"/>
    </style:style>
    <style:style style:name="P116" style:parent-style-name="Standard" style:family="paragraph">
      <style:paragraph-properties style:text-autospace="none" fo:text-align="justify" style:line-height-at-least="0.0694in">
        <style:tab-stops>
          <style:tab-stop style:type="left" style:position="0in"/>
        </style:tab-stops>
      </style:paragraph-properties>
      <style:text-properties style:font-name="Times New Roman" fo:font-weight="bold" style:font-weight-asian="bold" style:font-weight-complex="bold" fo:font-size="9pt" style:font-size-asian="9pt" style:font-size-complex="9pt" fo:hyphenate="false"/>
    </style:style>
    <style:style style:name="P117" style:parent-style-name="Standard" style:family="paragraph">
      <style:paragraph-properties style:text-autospace="none" fo:text-align="end" style:line-height-at-least="0.0694in">
        <style:tab-stops>
          <style:tab-stop style:type="left" style:position="0in"/>
        </style:tab-stops>
      </style:paragraph-properties>
    </style:style>
    <style:style style:name="T118" style:parent-style-name="StrongEmphasis" style:family="text">
      <style:text-properties style:font-name="Times New Roman" style:font-name-asian="Arial CE" style:font-name-complex="Arial CE" fo:color="#000000" fo:font-size="11pt" style:font-size-asian="11pt" style:font-size-complex="11pt"/>
    </style:style>
    <style:style style:name="P119" style:parent-style-name="Standard" style:family="paragraph">
      <style:paragraph-properties style:text-autospace="none" fo:text-align="end" style:line-height-at-least="0.0694in">
        <style:tab-stops>
          <style:tab-stop style:type="left" style:position="0in"/>
        </style:tab-stops>
      </style:paragraph-properties>
    </style:style>
    <style:style style:name="T120" style:parent-style-name="StrongEmphasis" style:family="text">
      <style:text-properties style:font-name="Times New Roman" style:font-name-asian="Arial CE" style:font-name-complex="Arial CE" fo:color="#000000" fo:font-size="11pt" style:font-size-asian="11pt" style:font-size-complex="11pt"/>
    </style:style>
    <style:style style:name="P121" style:parent-style-name="Standard" style:family="paragraph">
      <style:paragraph-properties style:text-autospace="none" fo:text-align="end" style:line-height-at-least="0.0694in">
        <style:tab-stops>
          <style:tab-stop style:type="left" style:position="0in"/>
        </style:tab-stops>
      </style:paragraph-properties>
    </style:style>
    <style:style style:name="T122" style:parent-style-name="StrongEmphasis" style:family="text">
      <style:text-properties style:font-name="Times New Roman" style:font-name-asian="Arial CE" style:font-name-complex="Arial CE" fo:color="#000000" fo:font-size="11pt" style:font-size-asian="11pt" style:font-size-complex="11pt"/>
    </style:style>
    <style:style style:name="P123" style:parent-style-name="Standard" style:family="paragraph">
      <style:paragraph-properties style:text-autospace="none" style:line-height-at-least="0.0694in">
        <style:tab-stops>
          <style:tab-stop style:type="left" style:position="0in"/>
        </style:tab-stops>
      </style:paragraph-properties>
    </style:style>
    <style:style style:name="P124" style:parent-style-name="Standard" style:family="paragraph">
      <style:text-properties fo:hyphenate="false"/>
    </style:style>
    <style:style style:name="P125" style:parent-style-name="Standard" style:family="paragraph">
      <style:paragraph-properties fo:text-align="center"/>
      <style:text-properties style:font-name="Times New Roman" fo:font-weight="bold" style:font-weight-asian="bold" fo:color="#000000" fo:font-size="9pt" style:font-size-asian="9pt" style:font-size-complex="9pt" fo:hyphenate="false"/>
    </style:style>
    <style:style style:name="P126" style:parent-style-name="Standard" style:list-style-name="LFO9" style:family="paragraph">
      <style:paragraph-properties fo:text-align="justify"/>
      <style:text-properties fo:hyphenate="false"/>
    </style:style>
    <style:style style:name="T12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2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9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3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3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3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3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3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3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8" style:parent-style-name="Domyślnaczcionkaakapitu" style:family="text">
      <style:text-properties style:font-name="Times New Roman" style:font-name-asian="Arial" fo:letter-spacing="-0.0111in" fo:font-size="9pt" style:font-size-asian="9pt" style:font-size-complex="9pt"/>
    </style:style>
    <style:style style:name="T13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4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4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4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45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7" style:parent-style-name="Domyślnaczcionkaakapitu" style:family="text">
      <style:text-properties style:font-name="Times New Roman" style:font-name-asian="Arial" fo:letter-spacing="-0.009in" fo:font-size="9pt" style:font-size-asian="9pt" style:font-size-complex="9pt"/>
    </style:style>
    <style:style style:name="T14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50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51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152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5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4" style:parent-style-name="Domyślnaczcionkaakapitu" style:family="text">
      <style:text-properties style:font-name="Times New Roman" style:font-name-asian="Arial" fo:letter-spacing="-0.0076in" fo:font-size="9pt" style:font-size-asian="9pt" style:font-size-complex="9pt"/>
    </style:style>
    <style:style style:name="T15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5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60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6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6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3" style:parent-style-name="Domyślnaczcionkaakapitu" style:family="text">
      <style:text-properties style:font-name="Times New Roman" style:font-name-asian="Arial" fo:letter-spacing="-0.0104in" fo:font-size="9pt" style:font-size-asian="9pt" style:font-size-complex="9pt"/>
    </style:style>
    <style:style style:name="T16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6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6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8" style:parent-style-name="Domyślnaczcionkaakapitu" style:family="text">
      <style:text-properties style:font-name="Times New Roman" style:font-name-asian="Arial" fo:letter-spacing="-0.0055in" fo:font-size="9pt" style:font-size-asian="9pt" style:font-size-complex="9pt"/>
    </style:style>
    <style:style style:name="T16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0" style:parent-style-name="Domyślnaczcionkaakapitu" style:family="text">
      <style:text-properties style:font-name="Times New Roman" style:font-name-asian="Arial" fo:letter-spacing="-0.0076in" fo:font-size="9pt" style:font-size-asian="9pt" style:font-size-complex="9pt"/>
    </style:style>
    <style:style style:name="T17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2" style:parent-style-name="Domyślnaczcionkaakapitu" style:family="text">
      <style:text-properties style:font-name="Times New Roman" style:font-name-asian="Arial" fo:letter-spacing="-0.0069in" fo:font-size="9pt" style:font-size-asian="9pt" style:font-size-complex="9pt"/>
    </style:style>
    <style:style style:name="T17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7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7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7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0" style:parent-style-name="Domyślnaczcionkaakapitu" style:family="text">
      <style:text-properties style:font-name="Times New Roman" style:font-name-asian="Arial" fo:letter-spacing="-0.0069in" fo:font-size="9pt" style:font-size-asian="9pt" style:font-size-complex="9pt"/>
    </style:style>
    <style:style style:name="T181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182" style:parent-style-name="Domyślnaczcionkaakapitu" style:family="text">
      <style:text-properties style:font-name="Times New Roman" style:font-name-asian="Arial" fo:color="#000000" fo:letter-spacing="-0.0041in" fo:font-size="9pt" style:font-size-asian="9pt" style:font-size-complex="9pt"/>
    </style:style>
    <style:style style:name="T183" style:parent-style-name="Domyślnaczcionkaakapitu" style:family="text">
      <style:text-properties style:font-name="Times New Roman" style:font-name-asian="Arial" fo:color="#000000" fo:letter-spacing="-0.0013in" fo:font-size="9pt" style:font-size-asian="9pt" style:font-size-complex="9pt"/>
    </style:style>
    <style:style style:name="T184" style:parent-style-name="Domyślnaczcionkaakapitu" style:family="text">
      <style:text-properties style:font-name="Times New Roman" style:font-name-asian="Arial" fo:color="#000000" fo:letter-spacing="0.0006in" fo:font-size="9pt" style:font-size-asian="9pt" style:font-size-complex="9pt"/>
    </style:style>
    <style:style style:name="T185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186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187" style:parent-style-name="Domyślnaczcionkaakapitu" style:family="text">
      <style:text-properties style:font-name="Times New Roman" style:font-name-asian="Arial" fo:color="#000000" fo:letter-spacing="0.0006in" fo:font-size="9pt" style:font-size-asian="9pt" style:font-size-complex="9pt"/>
    </style:style>
    <style:style style:name="T188" style:parent-style-name="Domyślnaczcionkaakapitu" style:family="text">
      <style:text-properties style:font-name="Times New Roman" style:font-name-asian="Arial" fo:color="#000000" fo:letter-spacing="0.0013in" fo:font-size="9pt" style:font-size-asian="9pt" style:font-size-complex="9pt"/>
    </style:style>
    <style:style style:name="T189" style:parent-style-name="Domyślnaczcionkaakapitu" style:family="text">
      <style:text-properties style:font-name="Times New Roman" style:font-name-asian="Arial" fo:color="#000000" fo:letter-spacing="-0.0027in" fo:font-size="9pt" style:font-size-asian="9pt" style:font-size-complex="9pt"/>
    </style:style>
    <style:style style:name="T190" style:parent-style-name="Domyślnaczcionkaakapitu" style:family="text">
      <style:text-properties style:font-name="Times New Roman" style:font-name-asian="Arial" fo:color="#000000" fo:letter-spacing="0.0013in" fo:font-size="9pt" style:font-size-asian="9pt" style:font-size-complex="9pt"/>
    </style:style>
    <style:style style:name="T191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192" style:parent-style-name="Domyślnaczcionkaakapitu" style:family="text">
      <style:text-properties style:font-name="Times New Roman" style:font-name-asian="Arial" fo:color="#000000" fo:letter-spacing="0.0006in" fo:font-size="9pt" style:font-size-asian="9pt" style:font-size-complex="9pt"/>
    </style:style>
    <style:style style:name="T193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194" style:parent-style-name="Domyślnaczcionkaakapitu" style:family="text">
      <style:text-properties style:font-name="Times New Roman" style:font-name-asian="Arial" fo:color="#000000" fo:letter-spacing="0.0027in" fo:font-size="9pt" style:font-size-asian="9pt" style:font-size-complex="9pt"/>
    </style:style>
    <style:style style:name="T195" style:parent-style-name="Domyślnaczcionkaakapitu" style:family="text">
      <style:text-properties style:font-name="Times New Roman" style:font-name-asian="Arial" fo:color="#000000" fo:letter-spacing="-0.0055in" fo:font-size="9pt" style:font-size-asian="9pt" style:font-size-complex="9pt"/>
    </style:style>
    <style:style style:name="T196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197" style:parent-style-name="Domyślnaczcionkaakapitu" style:family="text">
      <style:text-properties style:font-name="Times New Roman" style:font-name-asian="Arial" fo:color="#000000" fo:letter-spacing="0.002in" fo:font-size="9pt" style:font-size-asian="9pt" style:font-size-complex="9pt"/>
    </style:style>
    <style:style style:name="T198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199" style:parent-style-name="Domyślnaczcionkaakapitu" style:family="text">
      <style:text-properties style:font-name="Times New Roman" style:font-name-asian="Arial" fo:color="#000000" fo:letter-spacing="0.0013in" fo:font-size="9pt" style:font-size-asian="9pt" style:font-size-complex="9pt"/>
    </style:style>
    <style:style style:name="T200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01" style:parent-style-name="Domyślnaczcionkaakapitu" style:family="text">
      <style:text-properties style:font-name="Times New Roman" style:font-name-asian="Arial" fo:color="#000000" fo:letter-spacing="0.002in" fo:font-size="9pt" style:font-size-asian="9pt" style:font-size-complex="9pt"/>
    </style:style>
    <style:style style:name="T202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203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04" style:parent-style-name="Domyślnaczcionkaakapitu" style:family="text">
      <style:text-properties style:font-name="Times New Roman" style:font-name-asian="Arial" fo:color="#000000" fo:letter-spacing="0.0006in" fo:font-size="9pt" style:font-size-asian="9pt" style:font-size-complex="9pt"/>
    </style:style>
    <style:style style:name="T205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206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07" style:parent-style-name="Domyślnaczcionkaakapitu" style:family="text">
      <style:text-properties style:font-name="Times New Roman" style:font-name-asian="Arial" fo:color="#000000" fo:letter-spacing="0.0027in" fo:font-size="9pt" style:font-size-asian="9pt" style:font-size-complex="9pt"/>
    </style:style>
    <style:style style:name="T208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209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10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211" style:parent-style-name="Domyślnaczcionkaakapitu" style:family="text">
      <style:text-properties style:font-name="Times New Roman" style:font-name-asian="Arial" fo:color="#000000" fo:letter-spacing="0.0006in" fo:font-size="9pt" style:font-size-asian="9pt" style:font-size-complex="9pt"/>
    </style:style>
    <style:style style:name="T212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13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214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15" style:parent-style-name="Domyślnaczcionkaakapitu" style:family="text">
      <style:text-properties style:font-name="Times New Roman" style:font-name-asian="Arial" fo:color="#000000" fo:letter-spacing="0.0013in" fo:font-size="9pt" style:font-size-asian="9pt" style:font-size-complex="9pt"/>
    </style:style>
    <style:style style:name="T216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217" style:parent-style-name="Domyślnaczcionkaakapitu" style:family="text">
      <style:text-properties style:font-name="Times New Roman" style:font-name-asian="Arial" fo:color="#000000" fo:letter-spacing="0.0013in" fo:font-size="9pt" style:font-size-asian="9pt" style:font-size-complex="9pt"/>
    </style:style>
    <style:style style:name="T218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19" style:parent-style-name="Domyślnaczcionkaakapitu" style:family="text">
      <style:text-properties style:font-name="Times New Roman" style:font-name-asian="Arial" fo:color="#000000" fo:letter-spacing="0.002in" fo:font-size="9pt" style:font-size-asian="9pt" style:font-size-complex="9pt"/>
    </style:style>
    <style:style style:name="T220" style:parent-style-name="Domyślnaczcionkaakapitu" style:family="text">
      <style:text-properties style:font-name="Times New Roman" style:font-name-asian="Arial" fo:color="#000000" fo:letter-spacing="0.0006in" fo:font-size="9pt" style:font-size-asian="9pt" style:font-size-complex="9pt"/>
    </style:style>
    <style:style style:name="T221" style:parent-style-name="Domyślnaczcionkaakapitu" style:family="text">
      <style:text-properties style:font-name="Times New Roman" style:font-name-asian="Arial" fo:color="#000000" fo:letter-spacing="-0.0027in" fo:font-size="9pt" style:font-size-asian="9pt" style:font-size-complex="9pt"/>
    </style:style>
    <style:style style:name="T222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23" style:parent-style-name="Domyślnaczcionkaakapitu" style:family="text">
      <style:text-properties style:font-name="Times New Roman" style:font-name-asian="Arial" fo:color="#000000" fo:letter-spacing="-0.0041in" fo:font-size="9pt" style:font-size-asian="9pt" style:font-size-complex="9pt"/>
    </style:style>
    <style:style style:name="T224" style:parent-style-name="Domyślnaczcionkaakapitu" style:family="text">
      <style:text-properties style:font-name="Times New Roman" style:font-name-asian="Arial" fo:color="#000000" fo:letter-spacing="0.0006in" fo:font-size="9pt" style:font-size-asian="9pt" style:font-size-complex="9pt"/>
    </style:style>
    <style:style style:name="T225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26" style:parent-style-name="Domyślnaczcionkaakapitu" style:family="text">
      <style:text-properties style:font-name="Times New Roman" style:font-name-asian="Arial" fo:color="#000000" fo:letter-spacing="0.0006in" fo:font-size="9pt" style:font-size-asian="9pt" style:font-size-complex="9pt"/>
    </style:style>
    <style:style style:name="T227" style:parent-style-name="Domyślnaczcionkaakapitu" style:family="text">
      <style:text-properties style:font-name="Times New Roman" style:font-name-asian="Arial" fo:color="#000000" fo:letter-spacing="0.0013in" fo:font-size="9pt" style:font-size-asian="9pt" style:font-size-complex="9pt"/>
    </style:style>
    <style:style style:name="T228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29" style:parent-style-name="Domyślnaczcionkaakapitu" style:family="text">
      <style:text-properties style:font-name="Times New Roman" style:font-name-asian="Arial" fo:color="#000000" fo:letter-spacing="0.002in" fo:font-size="9pt" style:font-size-asian="9pt" style:font-size-complex="9pt"/>
    </style:style>
    <style:style style:name="T230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31" style:parent-style-name="Domyślnaczcionkaakapitu" style:family="text">
      <style:text-properties style:font-name="Times New Roman" style:font-name-asian="Arial" fo:color="#000000" fo:letter-spacing="-0.0048in" fo:font-size="9pt" style:font-size-asian="9pt" style:font-size-complex="9pt"/>
    </style:style>
    <style:style style:name="T232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33" style:parent-style-name="Domyślnaczcionkaakapitu" style:family="text">
      <style:text-properties style:font-name="Times New Roman" style:font-name-asian="Arial" fo:color="#000000" fo:letter-spacing="0.0006in" fo:font-size="9pt" style:font-size-asian="9pt" style:font-size-complex="9pt"/>
    </style:style>
    <style:style style:name="T234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35" style:parent-style-name="Domyślnaczcionkaakapitu" style:family="text">
      <style:text-properties style:font-name="Times New Roman" style:font-name-asian="Arial" fo:color="#000000" fo:letter-spacing="0.0027in" fo:font-size="9pt" style:font-size-asian="9pt" style:font-size-complex="9pt"/>
    </style:style>
    <style:style style:name="T236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37" style:parent-style-name="Domyślnaczcionkaakapitu" style:family="text">
      <style:text-properties style:font-name="Times New Roman" style:font-name-asian="Arial" fo:color="#000000" fo:letter-spacing="-0.0041in" fo:font-size="9pt" style:font-size-asian="9pt" style:font-size-complex="9pt"/>
    </style:style>
    <style:style style:name="T238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39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240" style:parent-style-name="Domyślnaczcionkaakapitu" style:family="text">
      <style:text-properties style:font-name="Times New Roman" style:font-name-asian="Arial" fo:color="#000000" fo:letter-spacing="0.0027in" fo:font-size="9pt" style:font-size-asian="9pt" style:font-size-complex="9pt"/>
    </style:style>
    <style:style style:name="T241" style:parent-style-name="Domyślnaczcionkaakapitu" style:family="text">
      <style:text-properties style:font-name="Times New Roman" style:font-name-asian="Arial" fo:color="#000000" fo:letter-spacing="-0.0027in" fo:font-size="9pt" style:font-size-asian="9pt" style:font-size-complex="9pt"/>
    </style:style>
    <style:style style:name="T242" style:parent-style-name="Domyślnaczcionkaakapitu" style:family="text">
      <style:text-properties style:font-name="Times New Roman" style:font-name-asian="Arial" fo:color="#000000" fo:letter-spacing="0.0006in" fo:font-size="9pt" style:font-size-asian="9pt" style:font-size-complex="9pt"/>
    </style:style>
    <style:style style:name="T243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44" style:parent-style-name="Domyślnaczcionkaakapitu" style:family="text">
      <style:text-properties style:font-name="Times New Roman" style:font-name-asian="Arial" fo:color="#000000" fo:letter-spacing="-0.0013in" fo:font-size="9pt" style:font-size-asian="9pt" style:font-size-complex="9pt"/>
    </style:style>
    <style:style style:name="T245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46" style:parent-style-name="Domyślnaczcionkaakapitu" style:family="text">
      <style:text-properties style:font-name="Times New Roman" style:font-name-asian="Arial" fo:color="#000000" fo:letter-spacing="0.0006in" fo:font-size="9pt" style:font-size-asian="9pt" style:font-size-complex="9pt"/>
    </style:style>
    <style:style style:name="T247" style:parent-style-name="Domyślnaczcionkaakapitu" style:family="text">
      <style:text-properties style:font-name="Times New Roman" style:font-name-asian="Arial" fo:color="#000000" fo:letter-spacing="0.0013in" fo:font-size="9pt" style:font-size-asian="9pt" style:font-size-complex="9pt"/>
    </style:style>
    <style:style style:name="T248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49" style:parent-style-name="Domyślnaczcionkaakapitu" style:family="text">
      <style:text-properties style:font-name="Times New Roman" style:font-name-asian="Arial" fo:color="#000000" fo:letter-spacing="0.0006in" fo:font-size="9pt" style:font-size-asian="9pt" style:font-size-complex="9pt"/>
    </style:style>
    <style:style style:name="T250" style:parent-style-name="Domyślnaczcionkaakapitu" style:family="text">
      <style:text-properties style:font-name="Times New Roman" style:font-name-asian="Arial" fo:color="#000000" fo:letter-spacing="0.0013in" fo:font-size="9pt" style:font-size-asian="9pt" style:font-size-complex="9pt"/>
    </style:style>
    <style:style style:name="T251" style:parent-style-name="Domyślnaczcionkaakapitu" style:family="text">
      <style:text-properties style:font-name="Times New Roman" style:font-name-asian="Arial" fo:color="#000000" fo:letter-spacing="-0.0041in" fo:font-size="9pt" style:font-size-asian="9pt" style:font-size-complex="9pt"/>
    </style:style>
    <style:style style:name="T252" style:parent-style-name="Domyślnaczcionkaakapitu" style:family="text">
      <style:text-properties style:font-name="Times New Roman" style:font-name-asian="Arial" fo:color="#000000" fo:letter-spacing="0.002in" fo:font-size="9pt" style:font-size-asian="9pt" style:font-size-complex="9pt"/>
    </style:style>
    <style:style style:name="T253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54" style:parent-style-name="Domyślnaczcionkaakapitu" style:family="text">
      <style:text-properties style:font-name="Times New Roman" style:font-name-asian="Arial" fo:color="#000000" fo:letter-spacing="-0.0048in" fo:font-size="9pt" style:font-size-asian="9pt" style:font-size-complex="9pt"/>
    </style:style>
    <style:style style:name="T255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56" style:parent-style-name="Domyślnaczcionkaakapitu" style:family="text">
      <style:text-properties style:font-name="Times New Roman" style:font-name-asian="Arial" fo:color="#000000" fo:letter-spacing="0.002in" fo:font-size="9pt" style:font-size-asian="9pt" style:font-size-complex="9pt"/>
    </style:style>
    <style:style style:name="T257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58" style:parent-style-name="Domyślnaczcionkaakapitu" style:family="text">
      <style:text-properties style:font-name="Times New Roman" style:font-name-asian="Arial" fo:color="#000000" fo:letter-spacing="0.002in" fo:font-size="9pt" style:font-size-asian="9pt" style:font-size-complex="9pt"/>
    </style:style>
    <style:style style:name="T259" style:parent-style-name="Domyślnaczcionkaakapitu" style:family="text">
      <style:text-properties style:font-name="Times New Roman" style:font-name-asian="Arial" fo:color="#000000" fo:letter-spacing="-0.0041in" fo:font-size="9pt" style:font-size-asian="9pt" style:font-size-complex="9pt"/>
    </style:style>
    <style:style style:name="T260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61" style:parent-style-name="Domyślnaczcionkaakapitu" style:family="text">
      <style:text-properties style:font-name="Times New Roman" style:font-name-asian="Arial" fo:color="#000000" fo:letter-spacing="0.0027in" fo:font-size="9pt" style:font-size-asian="9pt" style:font-size-complex="9pt"/>
    </style:style>
    <style:style style:name="T262" style:parent-style-name="Domyślnaczcionkaakapitu" style:family="text">
      <style:text-properties style:font-name="Times New Roman" style:font-name-asian="Arial" fo:color="#000000" fo:letter-spacing="0.0013in" fo:font-size="9pt" style:font-size-asian="9pt" style:font-size-complex="9pt"/>
    </style:style>
    <style:style style:name="T263" style:parent-style-name="Domyślnaczcionkaakapitu" style:family="text">
      <style:text-properties style:font-name="Times New Roman" style:font-name-asian="Arial" fo:color="#000000" fo:letter-spacing="-0.0027in" fo:font-size="9pt" style:font-size-asian="9pt" style:font-size-complex="9pt"/>
    </style:style>
    <style:style style:name="T264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65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266" style:parent-style-name="Domyślnaczcionkaakapitu" style:family="text">
      <style:text-properties style:font-name="Times New Roman" style:font-name-asian="Arial" fo:color="#000000" fo:letter-spacing="0.0076in" fo:font-size="9pt" style:font-size-asian="9pt" style:font-size-complex="9pt"/>
    </style:style>
    <style:style style:name="T267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268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69" style:parent-style-name="Domyślnaczcionkaakapitu" style:family="text">
      <style:text-properties style:font-name="Times New Roman" style:font-name-asian="Arial" fo:color="#000000" fo:letter-spacing="0.0006in" fo:font-size="9pt" style:font-size-asian="9pt" style:font-size-complex="9pt"/>
    </style:style>
    <style:style style:name="T270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71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272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73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274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75" style:parent-style-name="Domyślnaczcionkaakapitu" style:family="text">
      <style:text-properties style:font-name="Times New Roman" style:font-name-asian="Arial" fo:color="#000000" fo:letter-spacing="0.002in" fo:font-size="9pt" style:font-size-asian="9pt" style:font-size-complex="9pt"/>
    </style:style>
    <style:style style:name="T276" style:parent-style-name="Domyślnaczcionkaakapitu" style:family="text">
      <style:text-properties style:font-name="Times New Roman" style:font-name-asian="Arial" fo:color="#000000" fo:letter-spacing="0.0006in" fo:font-size="9pt" style:font-size-asian="9pt" style:font-size-complex="9pt"/>
    </style:style>
    <style:style style:name="T277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78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279" style:parent-style-name="Domyślnaczcionkaakapitu" style:family="text">
      <style:text-properties style:font-name="Times New Roman" style:font-name-asian="Arial" fo:color="#000000" fo:letter-spacing="0.0006in" fo:font-size="9pt" style:font-size-asian="9pt" style:font-size-complex="9pt"/>
    </style:style>
    <style:style style:name="T280" style:parent-style-name="Domyślnaczcionkaakapitu" style:family="text">
      <style:text-properties style:font-name="Times New Roman" style:font-name-asian="Arial" fo:color="#000000" fo:letter-spacing="0.002in" fo:font-size="9pt" style:font-size-asian="9pt" style:font-size-complex="9pt"/>
    </style:style>
    <style:style style:name="T281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82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283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84" style:parent-style-name="Domyślnaczcionkaakapitu" style:family="text">
      <style:text-properties style:font-name="Times New Roman" style:font-name-asian="Arial" fo:color="#000000" fo:letter-spacing="0.002in" fo:font-size="9pt" style:font-size-asian="9pt" style:font-size-complex="9pt"/>
    </style:style>
    <style:style style:name="T285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86" style:parent-style-name="Domyślnaczcionkaakapitu" style:family="text">
      <style:text-properties style:font-name="Times New Roman" style:font-name-asian="Arial" fo:color="#000000" fo:letter-spacing="-0.002in" fo:font-size="9pt" style:font-size-asian="9pt" style:font-size-complex="9pt"/>
    </style:style>
    <style:style style:name="T287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88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289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90" style:parent-style-name="Domyślnaczcionkaakapitu" style:family="text">
      <style:text-properties style:font-name="Times New Roman" style:font-name-asian="Arial" fo:color="#000000" fo:letter-spacing="0.002in" fo:font-size="9pt" style:font-size-asian="9pt" style:font-size-complex="9pt"/>
    </style:style>
    <style:style style:name="T291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292" style:parent-style-name="Domyślnaczcionkaakapitu" style:family="text">
      <style:text-properties style:font-name="Times New Roman" style:font-name-asian="Arial" fo:color="#000000" fo:letter-spacing="0.0013in" fo:font-size="9pt" style:font-size-asian="9pt" style:font-size-complex="9pt"/>
    </style:style>
    <style:style style:name="T293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94" style:parent-style-name="Domyślnaczcionkaakapitu" style:family="text">
      <style:text-properties style:font-name="Times New Roman" style:font-name-asian="Arial" fo:color="#000000" fo:letter-spacing="-0.0055in" fo:font-size="9pt" style:font-size-asian="9pt" style:font-size-complex="9pt"/>
    </style:style>
    <style:style style:name="T295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96" style:parent-style-name="Domyślnaczcionkaakapitu" style:family="text">
      <style:text-properties style:font-name="Times New Roman" style:font-name-asian="Arial" fo:color="#000000" fo:letter-spacing="0.0027in" fo:font-size="9pt" style:font-size-asian="9pt" style:font-size-complex="9pt"/>
    </style:style>
    <style:style style:name="T297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298" style:parent-style-name="Domyślnaczcionkaakapitu" style:family="text">
      <style:text-properties style:font-name="Times New Roman" style:font-name-asian="Arial" fo:color="#000000" fo:letter-spacing="-0.0006in" fo:font-size="9pt" style:font-size-asian="9pt" style:font-size-complex="9pt"/>
    </style:style>
    <style:style style:name="T299" style:parent-style-name="Domyślnaczcionkaakapitu" style:family="text">
      <style:text-properties style:font-name="Times New Roman" style:font-name-asian="Arial" fo:color="#000000" fo:font-size="9pt" style:font-size-asian="9pt" style:font-size-complex="9pt"/>
    </style:style>
    <style:style style:name="T300" style:parent-style-name="Domyślnaczcionkaakapitu" style:family="text">
      <style:text-properties style:font-name="Times New Roman" style:font-name-asian="Arial" fo:color="#000000" fo:letter-spacing="0.0006in" fo:font-size="9pt" style:font-size-asian="9pt" style:font-size-complex="9pt"/>
    </style:style>
    <style:style style:name="T301" style:parent-style-name="Domyślnaczcionkaakapitu" style:family="text">
      <style:text-properties style:font-name="Times New Roman" fo:font-size="9pt" style:font-size-asian="9pt" style:font-size-complex="9pt"/>
    </style:style>
    <style:style style:name="T302" style:parent-style-name="Domyślnaczcionkaakapitu" style:family="text">
      <style:text-properties style:font-name="Times New Roman" style:font-name-asian="Arial" style:font-name-complex="Times New Roman" fo:color="#000000" fo:letter-spacing="0.0006in" fo:font-size="9pt" style:font-size-asian="9pt" style:font-size-complex="9pt"/>
    </style:style>
    <style:style style:name="T303" style:parent-style-name="Domyślnaczcionkaakapitu" style:family="text">
      <style:text-properties style:font-name="Tahoma" style:font-name-asian="Arial" fo:color="#000000" fo:font-size="9pt" style:font-size-asian="9pt" style:font-size-complex="9pt"/>
    </style:style>
    <style:style style:name="T304" style:parent-style-name="Domyślnaczcionkaakapitu" style:family="text">
      <style:text-properties style:font-name="Tahoma" style:font-name-asian="Arial" fo:color="#000000" fo:letter-spacing="-0.0131in" fo:font-size="9pt" style:font-size-asian="9pt" style:font-size-complex="9pt"/>
    </style:style>
    <style:style style:name="P305" style:parent-style-name="Standard" style:list-style-name="LFO9" style:family="paragraph">
      <style:paragraph-properties fo:text-align="justify"/>
      <style:text-properties fo:hyphenate="false"/>
    </style:style>
    <style:style style:name="T30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30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0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30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1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31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1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31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14" style:parent-style-name="Domyślnaczcionkaakapitu" style:family="text">
      <style:text-properties style:font-name="Times New Roman" style:font-name-asian="Arial" fo:letter-spacing="-0.009in" fo:font-size="9pt" style:font-size-asian="9pt" style:font-size-complex="9pt"/>
    </style:style>
    <style:style style:name="T31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1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31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18" style:parent-style-name="Domyślnaczcionkaakapitu" style:family="text">
      <style:text-properties style:font-name="Times New Roman" style:font-name-asian="Arial" fo:letter-spacing="-0.0034in" fo:font-size="9pt" style:font-size-asian="9pt" style:font-size-complex="9pt"/>
    </style:style>
    <style:style style:name="T31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2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32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32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23" style:parent-style-name="Domyślnaczcionkaakapitu" style:family="text">
      <style:text-properties style:font-name="Times New Roman" style:font-name-asian="Arial" fo:letter-spacing="-0.0055in" fo:font-size="9pt" style:font-size-asian="9pt" style:font-size-complex="9pt"/>
    </style:style>
    <style:style style:name="T32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32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32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2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328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32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30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33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33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33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34" style:parent-style-name="Domyślnaczcionkaakapitu" style:family="text">
      <style:text-properties style:font-name="Times New Roman" style:font-name-asian="Arial" fo:letter-spacing="-0.0104in" fo:font-size="9pt" style:font-size-asian="9pt" style:font-size-complex="9pt"/>
    </style:style>
    <style:style style:name="T33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33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37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33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39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34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34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4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34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44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345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34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4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34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34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35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51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352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35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54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35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56" style:parent-style-name="Domyślnaczcionkaakapitu" style:family="text">
      <style:text-properties style:font-name="Times New Roman" style:font-name-asian="Arial" fo:letter-spacing="-0.0034in" fo:font-size="9pt" style:font-size-asian="9pt" style:font-size-complex="9pt"/>
    </style:style>
    <style:style style:name="T35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5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35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36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6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36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6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36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6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36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36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68" style:parent-style-name="Domyślnaczcionkaakapitu" style:family="text">
      <style:text-properties style:font-name="Times New Roman" style:font-name-asian="Arial" fo:letter-spacing="-0.009in" fo:font-size="9pt" style:font-size-asian="9pt" style:font-size-complex="9pt"/>
    </style:style>
    <style:style style:name="T36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7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37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72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37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7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37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76" style:parent-style-name="Domyślnaczcionkaakapitu" style:family="text">
      <style:text-properties style:font-name="Times New Roman" style:font-name-asian="Arial" fo:letter-spacing="-0.0034in" fo:font-size="9pt" style:font-size-asian="9pt" style:font-size-complex="9pt"/>
    </style:style>
    <style:style style:name="T37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7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37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38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8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382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38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8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38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86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387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38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38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9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39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92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39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39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9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39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39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398" style:parent-style-name="Domyślnaczcionkaakapitu" style:family="text">
      <style:text-properties style:font-name="Times New Roman" style:font-name-asian="Arial" fo:letter-spacing="-0.0034in" fo:font-size="9pt" style:font-size-asian="9pt" style:font-size-complex="9pt"/>
    </style:style>
    <style:style style:name="T39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0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401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40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40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40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05" style:parent-style-name="Domyślnaczcionkaakapitu" style:family="text">
      <style:text-properties style:font-name="Times New Roman" style:font-name-asian="Arial" fo:letter-spacing="-0.0034in" fo:font-size="9pt" style:font-size-asian="9pt" style:font-size-complex="9pt"/>
    </style:style>
    <style:style style:name="T40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0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40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0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41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1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41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41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1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41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416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41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18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41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42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21" style:parent-style-name="Domyślnaczcionkaakapitu" style:family="text">
      <style:text-properties style:font-name="Times New Roman" style:font-name-asian="Arial" fo:letter-spacing="-0.009in" fo:font-size="9pt" style:font-size-asian="9pt" style:font-size-complex="9pt"/>
    </style:style>
    <style:style style:name="T42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423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42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2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42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27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42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29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43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3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43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43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34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43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P436" style:parent-style-name="Standard" style:list-style-name="LFO9" style:family="paragraph">
      <style:paragraph-properties fo:text-align="justify"/>
      <style:text-properties fo:hyphenate="false"/>
    </style:style>
    <style:style style:name="T43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43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3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44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4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44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4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44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45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44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44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4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449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45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51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45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45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45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5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45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5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45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5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46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6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46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6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46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6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466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467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46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46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70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47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72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47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7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47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476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47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47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79" style:parent-style-name="Domyślnaczcionkaakapitu" style:family="text">
      <style:text-properties style:font-name="Times New Roman" style:font-name-asian="Arial" fo:letter-spacing="0.0048in" fo:font-size="9pt" style:font-size-asian="9pt" style:font-size-complex="9pt"/>
    </style:style>
    <style:style style:name="T48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8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48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83" style:parent-style-name="Domyślnaczcionkaakapitu" style:family="text">
      <style:text-properties style:font-name="Times New Roman" style:font-name-asian="Arial" fo:letter-spacing="0.0048in" fo:font-size="9pt" style:font-size-asian="9pt" style:font-size-complex="9pt"/>
    </style:style>
    <style:style style:name="T48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8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486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48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48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8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490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49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9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49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94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49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49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9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49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49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50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0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50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50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04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50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506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50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0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509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51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51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1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51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51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1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51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51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18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51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52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21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522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523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52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25" style:parent-style-name="Domyślnaczcionkaakapitu" style:family="text">
      <style:text-properties style:font-name="Times New Roman" style:font-name-asian="Arial" fo:letter-spacing="0.0034in" fo:font-size="9pt" style:font-size-asian="9pt" style:font-size-complex="9pt"/>
    </style:style>
    <style:style style:name="T52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2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52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52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3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53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532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533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53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3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53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3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53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3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54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4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54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43" style:parent-style-name="Domyślnaczcionkaakapitu" style:family="text">
      <style:text-properties style:font-name="Times New Roman" style:font-name-asian="Arial" fo:letter-spacing="0.009in" fo:font-size="9pt" style:font-size-asian="9pt" style:font-size-complex="9pt"/>
    </style:style>
    <style:style style:name="T54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4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54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4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54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549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55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5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55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5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55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55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55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55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58" style:parent-style-name="Domyślnaczcionkaakapitu" style:family="text">
      <style:text-properties style:font-name="Times New Roman" style:font-name-asian="Arial" fo:letter-spacing="0.0083in" fo:font-size="9pt" style:font-size-asian="9pt" style:font-size-complex="9pt"/>
    </style:style>
    <style:style style:name="T55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6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56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56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6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56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6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56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6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56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69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570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57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57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7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574" style:parent-style-name="Domyślnaczcionkaakapitu" style:family="text">
      <style:text-properties style:font-name="Times New Roman" style:font-name-asian="Arial" fo:letter-spacing="0.0041in" fo:font-size="9pt" style:font-size-asian="9pt" style:font-size-complex="9pt"/>
    </style:style>
    <style:style style:name="T575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57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77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57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79" style:parent-style-name="Domyślnaczcionkaakapitu" style:family="text">
      <style:text-properties style:font-name="Times New Roman" style:font-name-asian="Arial" fo:letter-spacing="0.0076in" fo:font-size="9pt" style:font-size-asian="9pt" style:font-size-complex="9pt"/>
    </style:style>
    <style:style style:name="T58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81" style:parent-style-name="Domyślnaczcionkaakapitu" style:family="text">
      <style:text-properties style:font-name="Times New Roman" style:font-name-asian="Arial" fo:letter-spacing="0.0069in" fo:font-size="9pt" style:font-size-asian="9pt" style:font-size-complex="9pt"/>
    </style:style>
    <style:style style:name="T58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8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58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85" style:parent-style-name="Domyślnaczcionkaakapitu" style:family="text">
      <style:text-properties style:font-name="Times New Roman" style:font-name-asian="Arial" fo:letter-spacing="0.0055in" fo:font-size="9pt" style:font-size-asian="9pt" style:font-size-complex="9pt"/>
    </style:style>
    <style:style style:name="T58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8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58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8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59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9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59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93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59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9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59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97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59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59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60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0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60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03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60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60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06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60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0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60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10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61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12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61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14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61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61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1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61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619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620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62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22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62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2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62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26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627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62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29" style:parent-style-name="Domyślnaczcionkaakapitu" style:family="text">
      <style:text-properties style:font-name="Times New Roman" style:font-name-asian="Arial" fo:letter-spacing="-0.0062in" fo:font-size="9pt" style:font-size-asian="9pt" style:font-size-complex="9pt"/>
    </style:style>
    <style:style style:name="T63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31" style:parent-style-name="Domyślnaczcionkaakapitu" style:family="text">
      <style:text-properties style:font-name="Times New Roman" style:font-name-asian="Arial" fo:letter-spacing="-0.0069in" fo:font-size="9pt" style:font-size-asian="9pt" style:font-size-complex="9pt"/>
    </style:style>
    <style:style style:name="T63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63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3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63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36" style:parent-style-name="Domyślnaczcionkaakapitu" style:family="text">
      <style:text-properties style:font-name="Times New Roman" style:font-name-asian="Arial" fo:letter-spacing="-0.0062in" fo:font-size="9pt" style:font-size-asian="9pt" style:font-size-complex="9pt"/>
    </style:style>
    <style:style style:name="T63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38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63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4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64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64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64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64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64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4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647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64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49" style:parent-style-name="Domyślnaczcionkaakapitu" style:family="text">
      <style:text-properties style:font-name="Times New Roman" style:font-name-asian="Arial" fo:letter-spacing="-0.0111in" fo:font-size="9pt" style:font-size-asian="9pt" style:font-size-complex="9pt"/>
    </style:style>
    <style:style style:name="T65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5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65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53" style:parent-style-name="Domyślnaczcionkaakapitu" style:family="text">
      <style:text-properties style:font-name="Times New Roman" style:font-name-asian="Arial" fo:letter-spacing="-0.0069in" fo:font-size="9pt" style:font-size-asian="9pt" style:font-size-complex="9pt"/>
    </style:style>
    <style:style style:name="T654" style:parent-style-name="Domyślnaczcionkaakapitu" style:family="text">
      <style:text-properties style:font-name="Times New Roman" style:font-name-asian="Arial" fo:letter-spacing="-0.0076in" fo:font-size="9pt" style:font-size-asian="9pt" style:font-size-complex="9pt"/>
    </style:style>
    <style:style style:name="T65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56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65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58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65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6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66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6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66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6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66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6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66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66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6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67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67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72" style:parent-style-name="Domyślnaczcionkaakapitu" style:family="text">
      <style:text-properties style:font-name="Times New Roman" style:font-name-asian="Arial" fo:letter-spacing="-0.0118in" fo:font-size="9pt" style:font-size-asian="9pt" style:font-size-complex="9pt"/>
    </style:style>
    <style:style style:name="T67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67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67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76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677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67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79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68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68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82" style:parent-style-name="Domyślnaczcionkaakapitu" style:family="text">
      <style:text-properties style:font-name="Times New Roman" style:font-name-asian="Arial" fo:letter-spacing="-0.0104in" fo:font-size="9pt" style:font-size-asian="9pt" style:font-size-complex="9pt"/>
    </style:style>
    <style:style style:name="T68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84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685" style:parent-style-name="Domyślnaczcionkaakapitu" style:family="text">
      <style:text-properties style:font-name="Times New Roman" style:font-name-asian="Arial" fo:letter-spacing="0.0006in" style:text-scale="99%" fo:font-size="9pt" style:font-size-asian="9pt" style:font-size-complex="9pt"/>
    </style:style>
    <style:style style:name="T686" style:parent-style-name="Domyślnaczcionkaakapitu" style:family="text">
      <style:text-properties style:font-name="Times New Roman" style:font-name-asian="Arial" style:text-scale="99%" fo:font-size="9pt" style:font-size-asian="9pt" style:font-size-complex="9pt"/>
    </style:style>
    <style:style style:name="T687" style:parent-style-name="Domyślnaczcionkaakapitu" style:family="text">
      <style:text-properties style:font-name="Times New Roman" style:font-name-asian="Arial" fo:letter-spacing="-0.0006in" style:text-scale="99%" fo:font-size="9pt" style:font-size-asian="9pt" style:font-size-complex="9pt"/>
    </style:style>
    <style:style style:name="T688" style:parent-style-name="Domyślnaczcionkaakapitu" style:family="text">
      <style:text-properties style:font-name="Times New Roman" style:font-name-asian="Arial" style:text-scale="99%" fo:font-size="9pt" style:font-size-asian="9pt" style:font-size-complex="9pt"/>
    </style:style>
    <style:style style:name="T689" style:parent-style-name="Domyślnaczcionkaakapitu" style:family="text">
      <style:text-properties style:font-name="Times New Roman" style:font-name-asian="Arial" fo:letter-spacing="-0.0006in" style:text-scale="99%" fo:font-size="9pt" style:font-size-asian="9pt" style:font-size-complex="9pt"/>
    </style:style>
    <style:style style:name="T690" style:parent-style-name="Domyślnaczcionkaakapitu" style:family="text">
      <style:text-properties style:font-name="Times New Roman" style:font-name-asian="Arial" fo:letter-spacing="0.0006in" style:text-scale="99%" fo:font-size="9pt" style:font-size-asian="9pt" style:font-size-complex="9pt"/>
    </style:style>
    <style:style style:name="T691" style:parent-style-name="Domyślnaczcionkaakapitu" style:family="text">
      <style:text-properties style:font-name="Times New Roman" style:font-name-asian="Arial" style:text-scale="99%" fo:font-size="9pt" style:font-size-asian="9pt" style:font-size-complex="9pt"/>
    </style:style>
    <style:style style:name="T692" style:parent-style-name="Domyślnaczcionkaakapitu" style:family="text">
      <style:text-properties style:font-name="Times New Roman" style:font-name-asian="Arial" fo:letter-spacing="0.002in" style:text-scale="99%" fo:font-size="9pt" style:font-size-asian="9pt" style:font-size-complex="9pt"/>
    </style:style>
    <style:style style:name="T69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69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9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69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9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69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69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70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70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02" style:parent-style-name="Domyślnaczcionkaakapitu" style:family="text">
      <style:text-properties style:font-name="Times New Roman" style:font-name-asian="Arial" fo:letter-spacing="0.0354in" fo:font-size="9pt" style:font-size-asian="9pt" style:font-size-complex="9pt"/>
    </style:style>
    <style:style style:name="T70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70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70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70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70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08" style:parent-style-name="Domyślnaczcionkaakapitu" style:family="text">
      <style:text-properties style:font-name="Times New Roman" style:font-name-asian="Arial" fo:letter-spacing="0.0368in" fo:font-size="9pt" style:font-size-asian="9pt" style:font-size-complex="9pt"/>
    </style:style>
    <style:style style:name="T70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71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1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71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71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14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715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716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71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1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71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720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72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22" style:parent-style-name="Domyślnaczcionkaakapitu" style:family="text">
      <style:text-properties style:font-name="Times New Roman" style:font-name-asian="Arial" fo:letter-spacing="0.0333in" fo:font-size="9pt" style:font-size-asian="9pt" style:font-size-complex="9pt"/>
    </style:style>
    <style:style style:name="T72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2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72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26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72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72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29" style:parent-style-name="Domyślnaczcionkaakapitu" style:family="text">
      <style:text-properties style:font-name="Times New Roman" style:font-name-asian="Arial" fo:letter-spacing="0.0375in" fo:font-size="9pt" style:font-size-asian="9pt" style:font-size-complex="9pt"/>
    </style:style>
    <style:style style:name="T73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73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3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73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3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73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736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73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38" style:parent-style-name="Domyślnaczcionkaakapitu" style:family="text">
      <style:text-properties style:font-name="Times New Roman" style:font-name-asian="Arial" fo:letter-spacing="0.034in" fo:font-size="9pt" style:font-size-asian="9pt" style:font-size-complex="9pt"/>
    </style:style>
    <style:style style:name="T73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40" style:parent-style-name="Domyślnaczcionkaakapitu" style:family="text">
      <style:text-properties style:font-name="Times New Roman" style:font-name-asian="Arial" fo:letter-spacing="0.0361in" fo:font-size="9pt" style:font-size-asian="9pt" style:font-size-complex="9pt"/>
    </style:style>
    <style:style style:name="T74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42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74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4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74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74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4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74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49" style:parent-style-name="Domyślnaczcionkaakapitu" style:family="text">
      <style:text-properties style:font-name="Times New Roman" style:font-name-asian="Arial" fo:letter-spacing="0.0361in" fo:font-size="9pt" style:font-size-asian="9pt" style:font-size-complex="9pt"/>
    </style:style>
    <style:style style:name="T75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5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75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75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75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75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56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757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75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5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76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6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76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63" style:parent-style-name="Domyślnaczcionkaakapitu" style:family="text">
      <style:text-properties style:font-name="Times New Roman" style:font-name-asian="Arial" fo:letter-spacing="0.0326in" fo:font-size="9pt" style:font-size-asian="9pt" style:font-size-complex="9pt"/>
    </style:style>
    <style:style style:name="T76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6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76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6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76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769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77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77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772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77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74" style:parent-style-name="Domyślnaczcionkaakapitu" style:family="text">
      <style:text-properties style:font-name="Times New Roman" style:font-name-asian="Arial" fo:letter-spacing="-0.0069in" fo:font-size="9pt" style:font-size-asian="9pt" style:font-size-complex="9pt"/>
    </style:style>
    <style:style style:name="P775" style:parent-style-name="Standard" style:list-style-name="LFO9" style:family="paragraph">
      <style:paragraph-properties fo:text-align="justify"/>
      <style:text-properties fo:hyphenate="false"/>
    </style:style>
    <style:style style:name="T77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7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77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77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78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8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78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83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78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85" style:parent-style-name="Domyślnaczcionkaakapitu" style:family="text">
      <style:text-properties style:font-name="Times New Roman" style:font-name-asian="Arial" fo:letter-spacing="0.0111in" fo:font-size="9pt" style:font-size-asian="9pt" style:font-size-complex="9pt"/>
    </style:style>
    <style:style style:name="T78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8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78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789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79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79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92" style:parent-style-name="Domyślnaczcionkaakapitu" style:family="text">
      <style:text-properties style:font-name="Times New Roman" style:font-name-asian="Arial" fo:letter-spacing="0.0173in" fo:font-size="9pt" style:font-size-asian="9pt" style:font-size-complex="9pt"/>
    </style:style>
    <style:style style:name="T79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9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79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79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79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798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79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80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01" style:parent-style-name="Domyślnaczcionkaakapitu" style:family="text">
      <style:text-properties style:font-name="Times New Roman" style:font-name-asian="Arial" fo:letter-spacing="0.0118in" fo:font-size="9pt" style:font-size-asian="9pt" style:font-size-complex="9pt"/>
    </style:style>
    <style:style style:name="T80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80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04" style:parent-style-name="Domyślnaczcionkaakapitu" style:family="text">
      <style:text-properties style:font-name="Times New Roman" style:font-name-asian="Arial" fo:letter-spacing="0.0187in" fo:font-size="9pt" style:font-size-asian="9pt" style:font-size-complex="9pt"/>
    </style:style>
    <style:style style:name="T80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0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80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80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0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81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81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1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81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1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81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16" style:parent-style-name="Domyślnaczcionkaakapitu" style:family="text">
      <style:text-properties style:font-name="Times New Roman" style:font-name-asian="Arial" fo:letter-spacing="0.0125in" fo:font-size="9pt" style:font-size-asian="9pt" style:font-size-complex="9pt"/>
    </style:style>
    <style:style style:name="T81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1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81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82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21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822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82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24" style:parent-style-name="Domyślnaczcionkaakapitu" style:family="text">
      <style:text-properties style:font-name="Times New Roman" style:font-name-asian="Arial" fo:letter-spacing="0.0111in" fo:font-size="9pt" style:font-size-asian="9pt" style:font-size-complex="9pt"/>
    </style:style>
    <style:style style:name="T82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82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27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82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82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3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83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83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3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83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35" style:parent-style-name="Domyślnaczcionkaakapitu" style:family="text">
      <style:text-properties style:font-name="Times New Roman" style:font-name-asian="Arial" fo:letter-spacing="0.0097in" fo:font-size="9pt" style:font-size-asian="9pt" style:font-size-complex="9pt"/>
    </style:style>
    <style:style style:name="T836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83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3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839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84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84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4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843" style:parent-style-name="Domyślnaczcionkaakapitu" style:family="text">
      <style:text-properties style:font-name="Times New Roman" style:font-name-asian="Arial" fo:letter-spacing="-0.0125in" fo:font-size="9pt" style:font-size-asian="9pt" style:font-size-complex="9pt"/>
    </style:style>
    <style:style style:name="T84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45" style:parent-style-name="Domyślnaczcionkaakapitu" style:family="text">
      <style:text-properties style:font-name="Times New Roman" style:font-name-asian="Arial" fo:letter-spacing="0.0131in" fo:font-size="9pt" style:font-size-asian="9pt" style:font-size-complex="9pt"/>
    </style:style>
    <style:style style:name="T846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84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48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849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85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51" style:parent-style-name="Domyślnaczcionkaakapitu" style:family="text">
      <style:text-properties style:font-name="Times New Roman" style:font-name-asian="Arial" fo:letter-spacing="0.018in" fo:font-size="9pt" style:font-size-asian="9pt" style:font-size-complex="9pt"/>
    </style:style>
    <style:style style:name="T85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5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85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85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85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85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5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85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6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86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6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86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6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86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66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86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6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86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70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87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7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87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7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87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876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87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7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87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80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88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8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88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8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88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86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88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8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88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90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89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92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89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89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89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89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89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89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89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00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90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02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90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904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90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06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90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90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09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91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91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1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91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91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1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916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91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18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919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92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21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92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2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92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2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92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92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2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92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30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93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3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93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3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93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3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93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38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93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94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4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94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43" style:parent-style-name="Domyślnaczcionkaakapitu" style:family="text">
      <style:text-properties style:font-name="Times New Roman" style:font-name-asian="Arial" fo:letter-spacing="0.0041in" fo:font-size="9pt" style:font-size-asian="9pt" style:font-size-complex="9pt"/>
    </style:style>
    <style:style style:name="T944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945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94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4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94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94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950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951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95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95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5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95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56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95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95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5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960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96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62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96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96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6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966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96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68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96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97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7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97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97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74" style:parent-style-name="Domyślnaczcionkaakapitu" style:family="text">
      <style:text-properties style:font-name="Times New Roman" style:font-name-asian="Arial" fo:letter-spacing="-0.0048in" fo:font-size="9pt" style:font-size-asian="9pt" style:font-size-complex="9pt"/>
    </style:style>
    <style:style style:name="T975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97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7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97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7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98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8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982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98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8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98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8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98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98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98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9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99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9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99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9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99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99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99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99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99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000" style:parent-style-name="Domyślnaczcionkaakapitu" style:family="text">
      <style:text-properties style:font-name="Times New Roman" style:font-name-asian="Arial" fo:letter-spacing="0.0048in" fo:font-size="9pt" style:font-size-asian="9pt" style:font-size-complex="9pt"/>
    </style:style>
    <style:style style:name="T100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02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1003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004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00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00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0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08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00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1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1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01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13" style:parent-style-name="Domyślnaczcionkaakapitu" style:family="text">
      <style:text-properties style:font-name="Times New Roman" style:font-name-asian="Arial" fo:letter-spacing="0.0048in" fo:font-size="9pt" style:font-size-asian="9pt" style:font-size-complex="9pt"/>
    </style:style>
    <style:style style:name="T101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1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01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1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01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19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02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21" style:parent-style-name="Domyślnaczcionkaakapitu" style:family="text">
      <style:text-properties style:font-name="Times New Roman" style:font-name-asian="Arial" fo:letter-spacing="0.0055in" fo:font-size="9pt" style:font-size-asian="9pt" style:font-size-complex="9pt"/>
    </style:style>
    <style:style style:name="T102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2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24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02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02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2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02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2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3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3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03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3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3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03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36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03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3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3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04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P1041" style:parent-style-name="Standard" style:list-style-name="LFO9" style:family="paragraph">
      <style:paragraph-properties fo:text-align="justify"/>
      <style:text-properties fo:hyphenate="false"/>
    </style:style>
    <style:style style:name="T104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4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44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04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4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4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4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04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5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5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52" style:parent-style-name="Domyślnaczcionkaakapitu" style:family="text">
      <style:text-properties style:font-name="Times New Roman" style:font-name-asian="Arial" fo:letter-spacing="-0.0076in" fo:font-size="9pt" style:font-size-asian="9pt" style:font-size-complex="9pt"/>
    </style:style>
    <style:style style:name="T105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54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055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05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05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58" style:parent-style-name="Domyślnaczcionkaakapitu" style:family="text">
      <style:text-properties style:font-name="Times New Roman" style:font-name-asian="Arial" fo:letter-spacing="-0.0055in" fo:font-size="9pt" style:font-size-asian="9pt" style:font-size-complex="9pt"/>
    </style:style>
    <style:style style:name="T105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6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06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62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1063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06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65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1066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06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68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06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7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71" style:parent-style-name="Domyślnaczcionkaakapitu" style:family="text">
      <style:text-properties style:font-name="Times New Roman" style:font-name-asian="Arial" fo:letter-spacing="-0.0062in" fo:font-size="9pt" style:font-size-asian="9pt" style:font-size-complex="9pt"/>
    </style:style>
    <style:style style:name="T107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73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07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7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76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07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07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7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80" style:parent-style-name="Domyślnaczcionkaakapitu" style:family="text">
      <style:text-properties style:font-name="Times New Roman" style:font-name-asian="Arial" fo:letter-spacing="-0.0076in" fo:font-size="9pt" style:font-size-asian="9pt" style:font-size-complex="9pt"/>
    </style:style>
    <style:style style:name="T108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8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08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8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8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8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08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8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08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90" style:parent-style-name="Domyślnaczcionkaakapitu" style:family="text">
      <style:text-properties style:font-name="Times New Roman" style:font-name-asian="Arial" fo:letter-spacing="-0.0069in" fo:font-size="9pt" style:font-size-asian="9pt" style:font-size-complex="9pt"/>
    </style:style>
    <style:style style:name="T109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9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093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094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09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09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97" style:parent-style-name="Domyślnaczcionkaakapitu" style:family="text">
      <style:text-properties style:font-name="Times New Roman" style:font-name-asian="Arial" fo:letter-spacing="-0.0048in" fo:font-size="9pt" style:font-size-asian="9pt" style:font-size-complex="9pt"/>
    </style:style>
    <style:style style:name="T109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09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10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0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10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10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04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110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10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07" style:parent-style-name="Domyślnaczcionkaakapitu" style:family="text">
      <style:text-properties style:font-name="Times New Roman" style:font-name-asian="Arial" fo:letter-spacing="-0.0076in" fo:font-size="9pt" style:font-size-asian="9pt" style:font-size-complex="9pt"/>
    </style:style>
    <style:style style:name="T110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09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1110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11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1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11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11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115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11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17" style:parent-style-name="Domyślnaczcionkaakapitu" style:family="text">
      <style:text-properties style:font-name="Times New Roman" style:font-name-asian="Arial" fo:letter-spacing="-0.0055in" fo:font-size="9pt" style:font-size-asian="9pt" style:font-size-complex="9pt"/>
    </style:style>
    <style:style style:name="T111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19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12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12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2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12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12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12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2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12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28" style:parent-style-name="Domyślnaczcionkaakapitu" style:family="text">
      <style:text-properties style:font-name="Times New Roman" style:font-name-asian="Arial" fo:letter-spacing="0.0083in" fo:font-size="9pt" style:font-size-asian="9pt" style:font-size-complex="9pt"/>
    </style:style>
    <style:style style:name="T112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30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13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3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13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13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13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3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13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38" style:parent-style-name="Domyślnaczcionkaakapitu" style:family="text">
      <style:text-properties style:font-name="Times New Roman" style:font-name-asian="Arial" fo:letter-spacing="0.0041in" fo:font-size="9pt" style:font-size-asian="9pt" style:font-size-complex="9pt"/>
    </style:style>
    <style:style style:name="T1139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14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14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4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143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14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4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14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14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14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4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150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15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5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15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54" style:parent-style-name="Domyślnaczcionkaakapitu" style:family="text">
      <style:text-properties style:font-name="Times New Roman" style:font-name-asian="Arial" fo:letter-spacing="0.009in" fo:font-size="9pt" style:font-size-asian="9pt" style:font-size-complex="9pt"/>
    </style:style>
    <style:style style:name="T1155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156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115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58" style:parent-style-name="Domyślnaczcionkaakapitu" style:family="text">
      <style:text-properties style:font-name="Times New Roman" style:font-name-asian="Arial" fo:letter-spacing="0.0097in" fo:font-size="9pt" style:font-size-asian="9pt" style:font-size-complex="9pt"/>
    </style:style>
    <style:style style:name="T115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160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161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16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16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16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16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66" style:parent-style-name="Domyślnaczcionkaakapitu" style:family="text">
      <style:text-properties style:font-name="Times New Roman" style:font-name-asian="Arial" fo:letter-spacing="0.0055in" fo:font-size="9pt" style:font-size-asian="9pt" style:font-size-complex="9pt"/>
    </style:style>
    <style:style style:name="T116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68" style:parent-style-name="Domyślnaczcionkaakapitu" style:family="text">
      <style:text-properties style:font-name="Times New Roman" style:font-name-asian="Arial" fo:letter-spacing="0.009in" fo:font-size="9pt" style:font-size-asian="9pt" style:font-size-complex="9pt"/>
    </style:style>
    <style:style style:name="T116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17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71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17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17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17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75" style:parent-style-name="Domyślnaczcionkaakapitu" style:family="text">
      <style:text-properties style:font-name="Times New Roman" style:font-name-asian="Arial" fo:letter-spacing="0.0055in" fo:font-size="9pt" style:font-size-asian="9pt" style:font-size-complex="9pt"/>
    </style:style>
    <style:style style:name="T117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77" style:parent-style-name="Domyślnaczcionkaakapitu" style:family="text">
      <style:text-properties style:font-name="Times New Roman" style:font-name-asian="Arial" fo:letter-spacing="0.009in" fo:font-size="9pt" style:font-size-asian="9pt" style:font-size-complex="9pt"/>
    </style:style>
    <style:style style:name="T117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17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8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181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18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83" style:parent-style-name="Domyślnaczcionkaakapitu" style:family="text">
      <style:text-properties style:font-name="Times New Roman" style:font-name-asian="Arial" fo:letter-spacing="0.0034in" fo:font-size="9pt" style:font-size-asian="9pt" style:font-size-complex="9pt"/>
    </style:style>
    <style:style style:name="T118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18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86" style:parent-style-name="Domyślnaczcionkaakapitu" style:family="text">
      <style:text-properties style:font-name="Times New Roman" style:font-name-asian="Arial" fo:letter-spacing="0.0076in" fo:font-size="9pt" style:font-size-asian="9pt" style:font-size-complex="9pt"/>
    </style:style>
    <style:style style:name="T1187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18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89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19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19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19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93" style:parent-style-name="Domyślnaczcionkaakapitu" style:family="text">
      <style:text-properties style:font-name="Times New Roman" style:font-name-asian="Arial" fo:letter-spacing="0.0048in" fo:font-size="9pt" style:font-size-asian="9pt" style:font-size-complex="9pt"/>
    </style:style>
    <style:style style:name="T119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19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196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19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19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19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00" style:parent-style-name="Domyślnaczcionkaakapitu" style:family="text">
      <style:text-properties style:font-name="Times New Roman" style:font-name-asian="Arial" fo:letter-spacing="0.0041in" fo:font-size="9pt" style:font-size-asian="9pt" style:font-size-complex="9pt"/>
    </style:style>
    <style:style style:name="T120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20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0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20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0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20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20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0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20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1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21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1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21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21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21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21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17" style:parent-style-name="Domyślnaczcionkaakapitu" style:family="text">
      <style:text-properties style:font-name="Times New Roman" style:font-name-asian="Arial" fo:letter-spacing="-0.0048in" fo:font-size="9pt" style:font-size-asian="9pt" style:font-size-complex="9pt"/>
    </style:style>
    <style:style style:name="T121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1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220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221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22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22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2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22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22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27" style:parent-style-name="Domyślnaczcionkaakapitu" style:family="text">
      <style:text-properties style:font-name="Times New Roman" style:font-name-asian="Arial" fo:letter-spacing="-0.0076in" fo:font-size="9pt" style:font-size-asian="9pt" style:font-size-complex="9pt"/>
    </style:style>
    <style:style style:name="T122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22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30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231" style:parent-style-name="Domyślnaczcionkaakapitu" style:family="text">
      <style:text-properties style:font-name="Times New Roman" style:font-name-asian="Arial" fo:letter-spacing="0.0034in" fo:font-size="9pt" style:font-size-asian="9pt" style:font-size-complex="9pt"/>
    </style:style>
    <style:style style:name="T123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23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34" style:parent-style-name="Domyślnaczcionkaakapitu" style:family="text">
      <style:text-properties style:font-name="Times New Roman" style:font-name-asian="Arial" fo:letter-spacing="-0.0034in" fo:font-size="9pt" style:font-size-asian="9pt" style:font-size-complex="9pt"/>
    </style:style>
    <style:style style:name="T123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3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23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38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239" style:parent-style-name="Domyślnaczcionkaakapitu" style:family="text">
      <style:text-properties style:font-name="Times New Roman" style:font-name-asian="Arial" fo:letter-spacing="-0.0125in" fo:font-size="9pt" style:font-size-asian="9pt" style:font-size-complex="9pt"/>
    </style:style>
    <style:style style:name="T124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P1241" style:parent-style-name="Standard" style:list-style-name="LFO9" style:family="paragraph">
      <style:paragraph-properties fo:text-align="justify"/>
      <style:text-properties fo:hyphenate="false"/>
    </style:style>
    <style:style style:name="T124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4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24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4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24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47" style:parent-style-name="Domyślnaczcionkaakapitu" style:family="text">
      <style:text-properties style:font-name="Times New Roman" style:font-name-asian="Arial" fo:letter-spacing="0.0215in" fo:font-size="9pt" style:font-size-asian="9pt" style:font-size-complex="9pt"/>
    </style:style>
    <style:style style:name="T124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49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250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25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25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53" style:parent-style-name="Domyślnaczcionkaakapitu" style:family="text">
      <style:text-properties style:font-name="Times New Roman" style:font-name-asian="Arial" fo:letter-spacing="0.0222in" fo:font-size="9pt" style:font-size-asian="9pt" style:font-size-complex="9pt"/>
    </style:style>
    <style:style style:name="T125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25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5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25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25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5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26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26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26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63" style:parent-style-name="Domyślnaczcionkaakapitu" style:family="text">
      <style:text-properties style:font-name="Times New Roman" style:font-name-asian="Arial" fo:letter-spacing="0.0187in" fo:font-size="9pt" style:font-size-asian="9pt" style:font-size-complex="9pt"/>
    </style:style>
    <style:style style:name="T126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6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26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67" style:parent-style-name="Domyślnaczcionkaakapitu" style:family="text">
      <style:text-properties style:font-name="Times New Roman" style:font-name-asian="Arial" fo:letter-spacing="0.0229in" fo:font-size="9pt" style:font-size-asian="9pt" style:font-size-complex="9pt"/>
    </style:style>
    <style:style style:name="T126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6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27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7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27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273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27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75" style:parent-style-name="Domyślnaczcionkaakapitu" style:family="text">
      <style:text-properties style:font-name="Times New Roman" style:font-name-asian="Arial" fo:letter-spacing="0.0201in" fo:font-size="9pt" style:font-size-asian="9pt" style:font-size-complex="9pt"/>
    </style:style>
    <style:style style:name="T127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7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27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27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80" style:parent-style-name="Domyślnaczcionkaakapitu" style:family="text">
      <style:text-properties style:font-name="Times New Roman" style:font-name-asian="Arial" fo:letter-spacing="0.0215in" fo:font-size="9pt" style:font-size-asian="9pt" style:font-size-complex="9pt"/>
    </style:style>
    <style:style style:name="T128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82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28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28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28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28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8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28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89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129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9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29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93" style:parent-style-name="Domyślnaczcionkaakapitu" style:family="text">
      <style:text-properties style:font-name="Times New Roman" style:font-name-asian="Arial" fo:letter-spacing="0.0159in" fo:font-size="9pt" style:font-size-asian="9pt" style:font-size-complex="9pt"/>
    </style:style>
    <style:style style:name="T129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95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29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29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29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299" style:parent-style-name="Domyślnaczcionkaakapitu" style:family="text">
      <style:text-properties style:font-name="Times New Roman" style:font-name-asian="Arial" fo:letter-spacing="0.0208in" fo:font-size="9pt" style:font-size-asian="9pt" style:font-size-complex="9pt"/>
    </style:style>
    <style:style style:name="T130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01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30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30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04" style:parent-style-name="Domyślnaczcionkaakapitu" style:family="text">
      <style:text-properties style:font-name="Times New Roman" style:font-name-asian="Arial" fo:letter-spacing="0.0222in" fo:font-size="9pt" style:font-size-asian="9pt" style:font-size-complex="9pt"/>
    </style:style>
    <style:style style:name="T130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0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30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308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30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31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1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312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31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14" style:parent-style-name="Domyślnaczcionkaakapitu" style:family="text">
      <style:text-properties style:font-name="Times New Roman" style:font-name-asian="Arial" fo:letter-spacing="0.0173in" fo:font-size="9pt" style:font-size-asian="9pt" style:font-size-complex="9pt"/>
    </style:style>
    <style:style style:name="T131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16" style:parent-style-name="Domyślnaczcionkaakapitu" style:family="text">
      <style:text-properties style:font-name="Times New Roman" style:font-name-asian="Arial" fo:letter-spacing="0.0222in" fo:font-size="9pt" style:font-size-asian="9pt" style:font-size-complex="9pt"/>
    </style:style>
    <style:style style:name="T131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31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1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32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32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32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32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2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32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2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32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2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32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33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31" style:parent-style-name="Domyślnaczcionkaakapitu" style:family="text">
      <style:text-properties style:font-name="Times New Roman" style:font-name-asian="Arial" fo:letter-spacing="0.0034in" fo:font-size="9pt" style:font-size-asian="9pt" style:font-size-complex="9pt"/>
    </style:style>
    <style:style style:name="T133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33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33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33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3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33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33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3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340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34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34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43" style:parent-style-name="Domyślnaczcionkaakapitu" style:family="text">
      <style:text-properties style:font-name="Times New Roman" style:font-name-asian="Arial" fo:letter-spacing="0.0055in" fo:font-size="9pt" style:font-size-asian="9pt" style:font-size-complex="9pt"/>
    </style:style>
    <style:style style:name="T134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45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34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47" style:parent-style-name="Domyślnaczcionkaakapitu" style:family="text">
      <style:text-properties style:font-name="Times New Roman" style:font-name-asian="Arial" fo:letter-spacing="0.0041in" fo:font-size="9pt" style:font-size-asian="9pt" style:font-size-complex="9pt"/>
    </style:style>
    <style:style style:name="T134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49" style:parent-style-name="Domyślnaczcionkaakapitu" style:family="text">
      <style:text-properties style:font-name="Times New Roman" style:font-name-asian="Arial" fo:letter-spacing="0.0055in" fo:font-size="9pt" style:font-size-asian="9pt" style:font-size-complex="9pt"/>
    </style:style>
    <style:style style:name="T135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51" style:parent-style-name="Domyślnaczcionkaakapitu" style:family="text">
      <style:text-properties style:font-name="Times New Roman" style:font-name-asian="Arial" fo:letter-spacing="0.0048in" fo:font-size="9pt" style:font-size-asian="9pt" style:font-size-complex="9pt"/>
    </style:style>
    <style:style style:name="T135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35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54" style:parent-style-name="Domyślnaczcionkaakapitu" style:family="text">
      <style:text-properties style:font-name="Times New Roman" style:font-name-asian="Arial" fo:letter-spacing="0.0062in" fo:font-size="9pt" style:font-size-asian="9pt" style:font-size-complex="9pt"/>
    </style:style>
    <style:style style:name="T135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56" style:parent-style-name="Domyślnaczcionkaakapitu" style:family="text">
      <style:text-properties style:font-name="Times New Roman" style:font-name-asian="Arial" fo:letter-spacing="0.0055in" fo:font-size="9pt" style:font-size-asian="9pt" style:font-size-complex="9pt"/>
    </style:style>
    <style:style style:name="T135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35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59" style:parent-style-name="Domyślnaczcionkaakapitu" style:family="text">
      <style:text-properties style:font-name="Times New Roman" style:font-name-asian="Arial" fo:letter-spacing="0.0041in" fo:font-size="9pt" style:font-size-asian="9pt" style:font-size-complex="9pt"/>
    </style:style>
    <style:style style:name="T1360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361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136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63" style:parent-style-name="Domyślnaczcionkaakapitu" style:family="text">
      <style:text-properties style:font-name="Times New Roman" style:font-name-asian="Arial" fo:letter-spacing="0.0069in" fo:font-size="9pt" style:font-size-asian="9pt" style:font-size-complex="9pt"/>
    </style:style>
    <style:style style:name="T1364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365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36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6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36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69" style:parent-style-name="Domyślnaczcionkaakapitu" style:family="text">
      <style:text-properties style:font-name="Times New Roman" style:font-name-asian="Arial" fo:letter-spacing="0.0034in" fo:font-size="9pt" style:font-size-asian="9pt" style:font-size-complex="9pt"/>
    </style:style>
    <style:style style:name="T137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71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372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37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37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75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37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77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37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37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80" style:parent-style-name="Domyślnaczcionkaakapitu" style:family="text">
      <style:text-properties style:font-name="Times New Roman" style:font-name-asian="Arial" fo:letter-spacing="0.0034in" fo:font-size="9pt" style:font-size-asian="9pt" style:font-size-complex="9pt"/>
    </style:style>
    <style:style style:name="T138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8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38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84" style:parent-style-name="Domyślnaczcionkaakapitu" style:family="text">
      <style:text-properties style:font-name="Times New Roman" style:font-name-asian="Arial" fo:letter-spacing="0.0048in" fo:font-size="9pt" style:font-size-asian="9pt" style:font-size-complex="9pt"/>
    </style:style>
    <style:style style:name="T138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86" style:parent-style-name="Domyślnaczcionkaakapitu" style:family="text">
      <style:text-properties style:font-name="Times New Roman" style:font-name-asian="Arial" fo:letter-spacing="0.0055in" fo:font-size="9pt" style:font-size-asian="9pt" style:font-size-complex="9pt"/>
    </style:style>
    <style:style style:name="T138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38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89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39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39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9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39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39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395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396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397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1398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39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0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40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402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140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0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40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06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40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40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40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1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411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412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41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41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1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41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1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41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41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20" style:parent-style-name="Domyślnaczcionkaakapitu" style:family="text">
      <style:text-properties style:font-name="Times New Roman" style:font-name-asian="Arial" fo:letter-spacing="-0.0083in" fo:font-size="9pt" style:font-size-asian="9pt" style:font-size-complex="9pt"/>
    </style:style>
    <style:style style:name="T142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42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2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42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2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426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42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42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2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43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3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43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33" style:parent-style-name="Domyślnaczcionkaakapitu" style:family="text">
      <style:text-properties style:font-name="Times New Roman" style:font-name-asian="Arial" fo:letter-spacing="-0.0069in" fo:font-size="9pt" style:font-size-asian="9pt" style:font-size-complex="9pt"/>
    </style:style>
    <style:style style:name="T143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35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436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43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43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3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440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44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42" style:parent-style-name="Domyślnaczcionkaakapitu" style:family="text">
      <style:text-properties style:font-name="Times New Roman" style:font-name-asian="Arial" fo:letter-spacing="-0.0062in" fo:font-size="9pt" style:font-size-asian="9pt" style:font-size-complex="9pt"/>
    </style:style>
    <style:style style:name="T144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4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44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P1446" style:parent-style-name="Standard" style:list-style-name="LFO9" style:family="paragraph">
      <style:paragraph-properties fo:text-align="justify"/>
      <style:text-properties fo:hyphenate="false"/>
    </style:style>
    <style:style style:name="T144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48" style:parent-style-name="Domyślnaczcionkaakapitu" style:family="text">
      <style:text-properties style:font-name="Times New Roman" style:font-name-asian="Arial" fo:letter-spacing="0.0076in" fo:font-size="9pt" style:font-size-asian="9pt" style:font-size-complex="9pt"/>
    </style:style>
    <style:style style:name="T1449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145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451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45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5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45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55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45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57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45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459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46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61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46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63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464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46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46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6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468" style:parent-style-name="Domyślnaczcionkaakapitu" style:family="text">
      <style:text-properties style:font-name="Times New Roman" style:font-name-asian="Arial" fo:letter-spacing="0.0041in" fo:font-size="9pt" style:font-size-asian="9pt" style:font-size-complex="9pt"/>
    </style:style>
    <style:style style:name="T146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7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471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472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473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47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47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7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47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47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47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80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48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48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48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84" style:parent-style-name="Domyślnaczcionkaakapitu" style:family="text">
      <style:text-properties style:font-name="Times New Roman" style:font-name-asian="Arial" fo:letter-spacing="0.0041in" fo:font-size="9pt" style:font-size-asian="9pt" style:font-size-complex="9pt"/>
    </style:style>
    <style:style style:name="T148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48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8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48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489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49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49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9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49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9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495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496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49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498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49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0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50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0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0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50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05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50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50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0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0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51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1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1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1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51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1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16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51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1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51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2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2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2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2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52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25" style:parent-style-name="Domyślnaczcionkaakapitu" style:family="text">
      <style:text-properties style:font-name="Times New Roman" style:font-name-asian="Arial" fo:letter-spacing="0.0041in" fo:font-size="9pt" style:font-size-asian="9pt" style:font-size-complex="9pt"/>
    </style:style>
    <style:style style:name="T152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2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2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2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30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53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53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53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3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35" style:parent-style-name="Domyślnaczcionkaakapitu" style:family="text">
      <style:text-properties style:font-name="Times New Roman" style:font-name-asian="Arial" fo:letter-spacing="0.0041in" fo:font-size="9pt" style:font-size-asian="9pt" style:font-size-complex="9pt"/>
    </style:style>
    <style:style style:name="T153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3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3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539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54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4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42" style:parent-style-name="Domyślnaczcionkaakapitu" style:family="text">
      <style:text-properties style:font-name="Times New Roman" style:font-name-asian="Arial" fo:letter-spacing="0.0062in" fo:font-size="9pt" style:font-size-asian="9pt" style:font-size-complex="9pt"/>
    </style:style>
    <style:style style:name="T154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4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4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4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4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54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49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1550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55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5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55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5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555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55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57" style:parent-style-name="Domyślnaczcionkaakapitu" style:family="text">
      <style:text-properties style:font-name="Times New Roman" style:font-name-asian="Arial" fo:letter-spacing="0.0069in" fo:font-size="9pt" style:font-size-asian="9pt" style:font-size-complex="9pt"/>
    </style:style>
    <style:style style:name="T155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59" style:parent-style-name="Domyślnaczcionkaakapitu" style:family="text">
      <style:text-properties style:font-name="Times New Roman" style:font-name-asian="Arial" fo:letter-spacing="0.0083in" fo:font-size="9pt" style:font-size-asian="9pt" style:font-size-complex="9pt"/>
    </style:style>
    <style:style style:name="T156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56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6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63" style:parent-style-name="Domyślnaczcionkaakapitu" style:family="text">
      <style:text-properties style:font-name="Times New Roman" style:font-name-asian="Arial" fo:letter-spacing="0.0069in" fo:font-size="9pt" style:font-size-asian="9pt" style:font-size-complex="9pt"/>
    </style:style>
    <style:style style:name="T156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6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6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6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6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56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7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7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7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57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74" style:parent-style-name="Domyślnaczcionkaakapitu" style:family="text">
      <style:text-properties style:font-name="Times New Roman" style:font-name-asian="Arial" fo:letter-spacing="0.0048in" fo:font-size="9pt" style:font-size-asian="9pt" style:font-size-complex="9pt"/>
    </style:style>
    <style:style style:name="T157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57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77" style:parent-style-name="Domyślnaczcionkaakapitu" style:family="text">
      <style:text-properties style:font-name="Times New Roman" style:font-name-asian="Arial" fo:letter-spacing="0.0069in" fo:font-size="9pt" style:font-size-asian="9pt" style:font-size-complex="9pt"/>
    </style:style>
    <style:style style:name="T157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7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58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8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58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8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584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58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58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8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58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58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90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59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92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593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59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595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59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597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59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59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0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60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60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0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604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60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606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1607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60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60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61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1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61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61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1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61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61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1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61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61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62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62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2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62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2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62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26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62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62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29" style:parent-style-name="Domyślnaczcionkaakapitu" style:family="text">
      <style:text-properties style:font-name="Times New Roman" style:font-name-asian="Arial" fo:letter-spacing="0.0048in" fo:font-size="9pt" style:font-size-asian="9pt" style:font-size-complex="9pt"/>
    </style:style>
    <style:style style:name="T163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63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3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63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3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63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3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63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38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63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640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64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42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64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44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64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46" style:parent-style-name="Domyślnaczcionkaakapitu" style:family="text">
      <style:text-properties style:font-name="Times New Roman" style:font-name-asian="Arial" fo:letter-spacing="0.0062in" fo:font-size="9pt" style:font-size-asian="9pt" style:font-size-complex="9pt"/>
    </style:style>
    <style:style style:name="T164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4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649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650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65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652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653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165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55" style:parent-style-name="Domyślnaczcionkaakapitu" style:family="text">
      <style:text-properties style:font-name="Times New Roman" style:font-name-asian="Arial" fo:letter-spacing="0.0034in" fo:font-size="9pt" style:font-size-asian="9pt" style:font-size-complex="9pt"/>
    </style:style>
    <style:style style:name="T1656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657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1658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65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6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66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66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66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6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66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66" style:parent-style-name="Domyślnaczcionkaakapitu" style:family="text">
      <style:text-properties style:font-name="Times New Roman" style:font-name-asian="Arial" fo:letter-spacing="0.0055in" fo:font-size="9pt" style:font-size-asian="9pt" style:font-size-complex="9pt"/>
    </style:style>
    <style:style style:name="T166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68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669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67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71" style:parent-style-name="Domyślnaczcionkaakapitu" style:family="text">
      <style:text-properties style:font-name="Times New Roman" style:font-name-asian="Arial" fo:letter-spacing="0.0041in" fo:font-size="9pt" style:font-size-asian="9pt" style:font-size-complex="9pt"/>
    </style:style>
    <style:style style:name="T167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73" style:parent-style-name="Domyślnaczcionkaakapitu" style:family="text">
      <style:text-properties style:font-name="Times New Roman" style:font-name-asian="Arial" fo:letter-spacing="0.0076in" fo:font-size="9pt" style:font-size-asian="9pt" style:font-size-complex="9pt"/>
    </style:style>
    <style:style style:name="T1674" style:parent-style-name="Domyślnaczcionkaakapitu" style:family="text">
      <style:text-properties style:font-name="Times New Roman" style:font-name-asian="Arial" fo:letter-spacing="0.0062in" fo:font-size="9pt" style:font-size-asian="9pt" style:font-size-complex="9pt"/>
    </style:style>
    <style:style style:name="T167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7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67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67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7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68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68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82" style:parent-style-name="Domyślnaczcionkaakapitu" style:family="text">
      <style:text-properties style:font-name="Times New Roman" style:font-name-asian="Arial" fo:letter-spacing="0.0034in" fo:font-size="9pt" style:font-size-asian="9pt" style:font-size-complex="9pt"/>
    </style:style>
    <style:style style:name="T168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8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685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68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87" style:parent-style-name="Domyślnaczcionkaakapitu" style:family="text">
      <style:text-properties style:font-name="Times New Roman" style:font-name-asian="Arial" fo:letter-spacing="0.0062in" fo:font-size="9pt" style:font-size-asian="9pt" style:font-size-complex="9pt"/>
    </style:style>
    <style:style style:name="T168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89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169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9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69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93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69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69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9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69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69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69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70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01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70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70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0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05" style:parent-style-name="Domyślnaczcionkaakapitu" style:family="text">
      <style:text-properties style:font-name="Times New Roman" style:font-name-asian="Arial" fo:letter-spacing="0.0041in" fo:font-size="9pt" style:font-size-asian="9pt" style:font-size-complex="9pt"/>
    </style:style>
    <style:style style:name="T170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07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70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0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10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71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12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713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71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71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1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71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1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19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720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72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22" style:parent-style-name="Domyślnaczcionkaakapitu" style:family="text">
      <style:text-properties style:font-name="Times New Roman" style:font-name-asian="Arial" fo:letter-spacing="0.0076in" fo:font-size="9pt" style:font-size-asian="9pt" style:font-size-complex="9pt"/>
    </style:style>
    <style:style style:name="T172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72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2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26" style:parent-style-name="Domyślnaczcionkaakapitu" style:family="text">
      <style:text-properties style:font-name="Times New Roman" style:font-name-asian="Arial" fo:letter-spacing="0.0069in" fo:font-size="9pt" style:font-size-asian="9pt" style:font-size-complex="9pt"/>
    </style:style>
    <style:style style:name="T172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28" style:parent-style-name="Domyślnaczcionkaakapitu" style:family="text">
      <style:text-properties style:font-name="Times New Roman" style:font-name-asian="Arial" fo:letter-spacing="0.0062in" fo:font-size="9pt" style:font-size-asian="9pt" style:font-size-complex="9pt"/>
    </style:style>
    <style:style style:name="T172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3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3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3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73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734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73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73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37" style:parent-style-name="Domyślnaczcionkaakapitu" style:family="text">
      <style:text-properties style:font-name="Times New Roman" style:font-name-asian="Arial" fo:letter-spacing="0.0034in" fo:font-size="9pt" style:font-size-asian="9pt" style:font-size-complex="9pt"/>
    </style:style>
    <style:style style:name="T1738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73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74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41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742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1743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74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45" style:parent-style-name="Domyślnaczcionkaakapitu" style:family="text">
      <style:text-properties style:font-name="Times New Roman" style:font-name-asian="Arial" fo:letter-spacing="0.0041in" fo:font-size="9pt" style:font-size-asian="9pt" style:font-size-complex="9pt"/>
    </style:style>
    <style:style style:name="T1746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74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48" style:parent-style-name="Domyślnaczcionkaakapitu" style:family="text">
      <style:text-properties style:font-name="Times New Roman" style:font-name-asian="Arial" fo:letter-spacing="0.0034in" fo:font-size="9pt" style:font-size-asian="9pt" style:font-size-complex="9pt"/>
    </style:style>
    <style:style style:name="T174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5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51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75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5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5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5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5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57" style:parent-style-name="Domyślnaczcionkaakapitu" style:family="text">
      <style:text-properties style:font-name="Times New Roman" style:font-name-asian="Arial" fo:letter-spacing="0.0041in" fo:font-size="9pt" style:font-size-asian="9pt" style:font-size-complex="9pt"/>
    </style:style>
    <style:style style:name="T175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5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6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6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76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6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76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6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6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67" style:parent-style-name="Domyślnaczcionkaakapitu" style:family="text">
      <style:text-properties style:font-name="Times New Roman" style:font-name-asian="Arial" fo:letter-spacing="-0.0048in" fo:font-size="9pt" style:font-size-asian="9pt" style:font-size-complex="9pt"/>
    </style:style>
    <style:style style:name="T176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6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77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71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77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73" style:parent-style-name="Domyślnaczcionkaakapitu" style:family="text">
      <style:text-properties style:font-name="Times New Roman" style:font-name-asian="Arial" fo:letter-spacing="-0.0062in" fo:font-size="9pt" style:font-size-asian="9pt" style:font-size-complex="9pt"/>
    </style:style>
    <style:style style:name="T177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75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77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7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78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77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78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8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8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78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8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78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8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8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8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78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9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791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79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P1793" style:parent-style-name="Standard" style:list-style-name="LFO9" style:family="paragraph">
      <style:paragraph-properties fo:text-align="justify"/>
      <style:text-properties fo:hyphenate="false"/>
    </style:style>
    <style:style style:name="T1794" style:parent-style-name="Domyślnaczcionkaakapitu" style:family="text">
      <style:text-properties style:font-name="Times New Roman" style:font-name-asian="Arial" fo:letter-spacing="0.0104in" fo:font-size="9pt" style:font-size-asian="9pt" style:font-size-complex="9pt"/>
    </style:style>
    <style:style style:name="T1795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79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797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798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79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0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0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80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0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80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05" style:parent-style-name="Domyślnaczcionkaakapitu" style:family="text">
      <style:text-properties style:font-name="Times New Roman" style:font-name-asian="Arial" fo:letter-spacing="0.0375in" fo:font-size="9pt" style:font-size-asian="9pt" style:font-size-complex="9pt"/>
    </style:style>
    <style:style style:name="T180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0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80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0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10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81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1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81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14" style:parent-style-name="Domyślnaczcionkaakapitu" style:family="text">
      <style:text-properties style:font-name="Times New Roman" style:font-name-asian="Arial" fo:letter-spacing="0.0375in" fo:font-size="9pt" style:font-size-asian="9pt" style:font-size-complex="9pt"/>
    </style:style>
    <style:style style:name="T181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16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81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818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81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20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82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22" style:parent-style-name="Domyślnaczcionkaakapitu" style:family="text">
      <style:text-properties style:font-name="Times New Roman" style:font-name-asian="Arial" fo:letter-spacing="0.0055in" fo:font-size="9pt" style:font-size-asian="9pt" style:font-size-complex="9pt"/>
    </style:style>
    <style:style style:name="T182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2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82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2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82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2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82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3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3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32" style:parent-style-name="Domyślnaczcionkaakapitu" style:family="text">
      <style:text-properties style:font-name="Times New Roman" style:font-name-asian="Arial" fo:letter-spacing="0.0381in" fo:font-size="9pt" style:font-size-asian="9pt" style:font-size-complex="9pt"/>
    </style:style>
    <style:style style:name="T183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834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83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36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83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38" style:parent-style-name="Domyślnaczcionkaakapitu" style:family="text">
      <style:text-properties style:font-name="Times New Roman" style:font-name-asian="Arial" fo:letter-spacing="0.0034in" fo:font-size="9pt" style:font-size-asian="9pt" style:font-size-complex="9pt"/>
    </style:style>
    <style:style style:name="T183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4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84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4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843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84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4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4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4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4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84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5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85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852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85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54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85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5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5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85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59" style:parent-style-name="Domyślnaczcionkaakapitu" style:family="text">
      <style:text-properties style:font-name="Times New Roman" style:font-name-asian="Arial" fo:letter-spacing="0.0361in" fo:font-size="9pt" style:font-size-asian="9pt" style:font-size-complex="9pt"/>
    </style:style>
    <style:style style:name="T186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6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86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63" style:parent-style-name="Domyślnaczcionkaakapitu" style:family="text">
      <style:text-properties style:font-name="Times New Roman" style:font-name-asian="Arial" fo:letter-spacing="0.0041in" fo:font-size="9pt" style:font-size-asian="9pt" style:font-size-complex="9pt"/>
    </style:style>
    <style:style style:name="T186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6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86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6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6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86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7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71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87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7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7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7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76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87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7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87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8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8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88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83" style:parent-style-name="Domyślnaczcionkaakapitu" style:family="text">
      <style:text-properties style:font-name="Times New Roman" style:font-name-asian="Arial" fo:letter-spacing="0.0055in" fo:font-size="9pt" style:font-size-asian="9pt" style:font-size-complex="9pt"/>
    </style:style>
    <style:style style:name="T188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8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88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8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88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88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90" style:parent-style-name="Domyślnaczcionkaakapitu" style:family="text">
      <style:text-properties style:font-name="Times New Roman" style:font-name-asian="Arial" fo:letter-spacing="0.0034in" fo:font-size="9pt" style:font-size-asian="9pt" style:font-size-complex="9pt"/>
    </style:style>
    <style:style style:name="T1891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892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89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89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9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896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89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898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189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900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90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0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0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0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0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90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07" style:parent-style-name="Domyślnaczcionkaakapitu" style:family="text">
      <style:text-properties style:font-name="Times New Roman" style:font-name-asian="Arial" fo:letter-spacing="0.0069in" fo:font-size="9pt" style:font-size-asian="9pt" style:font-size-complex="9pt"/>
    </style:style>
    <style:style style:name="T190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90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1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911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91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1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1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91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1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917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91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91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2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921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92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2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92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25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92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2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28" style:parent-style-name="Domyślnaczcionkaakapitu" style:family="text">
      <style:text-properties style:font-name="Times New Roman" style:font-name-asian="Arial" fo:letter-spacing="0.0083in" fo:font-size="9pt" style:font-size-asian="9pt" style:font-size-complex="9pt"/>
    </style:style>
    <style:style style:name="T192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3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3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93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3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93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35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936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93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38" style:parent-style-name="Domyślnaczcionkaakapitu" style:family="text">
      <style:text-properties style:font-name="Times New Roman" style:font-name-asian="Arial" fo:letter-spacing="0.0069in" fo:font-size="9pt" style:font-size-asian="9pt" style:font-size-complex="9pt"/>
    </style:style>
    <style:style style:name="T1939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94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4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4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94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4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4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46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947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1948" style:parent-style-name="Domyślnaczcionkaakapitu" style:family="text">
      <style:text-properties style:font-name="Times New Roman" style:font-name-asian="Arial" fo:letter-spacing="0.0041in" fo:font-size="9pt" style:font-size-asian="9pt" style:font-size-complex="9pt"/>
    </style:style>
    <style:style style:name="T194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5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5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95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53" style:parent-style-name="Domyślnaczcionkaakapitu" style:family="text">
      <style:text-properties style:font-name="Times New Roman" style:font-name-asian="Arial" fo:letter-spacing="-0.0055in" fo:font-size="9pt" style:font-size-asian="9pt" style:font-size-complex="9pt"/>
    </style:style>
    <style:style style:name="T195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95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56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957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195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59" style:parent-style-name="Domyślnaczcionkaakapitu" style:family="text">
      <style:text-properties style:font-name="Times New Roman" style:font-name-asian="Arial" fo:letter-spacing="-0.0034in" fo:font-size="9pt" style:font-size-asian="9pt" style:font-size-complex="9pt"/>
    </style:style>
    <style:style style:name="T196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6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96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63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196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6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96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67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196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69" style:parent-style-name="Domyślnaczcionkaakapitu" style:family="text">
      <style:text-properties style:font-name="Times New Roman" style:font-name-asian="Arial" fo:letter-spacing="-0.0048in" fo:font-size="9pt" style:font-size-asian="9pt" style:font-size-complex="9pt"/>
    </style:style>
    <style:style style:name="T197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97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72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97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7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7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76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197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7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7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98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81" style:parent-style-name="Domyślnaczcionkaakapitu" style:family="text">
      <style:text-properties style:font-name="Times New Roman" style:font-name-asian="Arial" fo:letter-spacing="-0.0048in" fo:font-size="9pt" style:font-size-asian="9pt" style:font-size-complex="9pt"/>
    </style:style>
    <style:style style:name="T198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98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84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1985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98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8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8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198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90" style:parent-style-name="Domyślnaczcionkaakapitu" style:family="text">
      <style:text-properties style:font-name="Times New Roman" style:font-name-asian="Arial" fo:letter-spacing="-0.0069in" fo:font-size="9pt" style:font-size-asian="9pt" style:font-size-complex="9pt"/>
    </style:style>
    <style:style style:name="T199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9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93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99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9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199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97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199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199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00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01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00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03" style:parent-style-name="Domyślnaczcionkaakapitu" style:family="text">
      <style:text-properties style:font-name="Times New Roman" style:font-name-asian="Arial" fo:letter-spacing="-0.0097in" fo:font-size="9pt" style:font-size-asian="9pt" style:font-size-complex="9pt"/>
    </style:style>
    <style:style style:name="T200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00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06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200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00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00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1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01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12" style:parent-style-name="Domyślnaczcionkaakapitu" style:family="text">
      <style:text-properties style:font-name="Times New Roman" style:font-name-asian="Arial" fo:letter-spacing="-0.0055in" fo:font-size="9pt" style:font-size-asian="9pt" style:font-size-complex="9pt"/>
    </style:style>
    <style:style style:name="T201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1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1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1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1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P2018" style:parent-style-name="Standard" style:list-style-name="LFO9" style:family="paragraph">
      <style:paragraph-properties fo:text-align="justify"/>
      <style:text-properties fo:hyphenate="false"/>
    </style:style>
    <style:style style:name="T2019" style:parent-style-name="Domyślnaczcionkaakapitu" style:family="text">
      <style:text-properties style:font-name="Times New Roman" style:font-name-asian="Arial" fo:letter-spacing="0.0187in" fo:font-size="9pt" style:font-size-asian="9pt" style:font-size-complex="9pt"/>
    </style:style>
    <style:style style:name="T202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02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2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2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2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2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26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02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2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29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2030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2031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203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33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203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3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3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3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38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039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2040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204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4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04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4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4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4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47" style:parent-style-name="Domyślnaczcionkaakapitu" style:family="text">
      <style:text-properties style:font-name="Times New Roman" style:font-name-asian="Arial" fo:letter-spacing="0.0055in" fo:font-size="9pt" style:font-size-asian="9pt" style:font-size-complex="9pt"/>
    </style:style>
    <style:style style:name="T204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49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2050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205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5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5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05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55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205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5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5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5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060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206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06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063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206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65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206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67" style:parent-style-name="Domyślnaczcionkaakapitu" style:family="text">
      <style:text-properties style:font-name="Times New Roman" style:font-name-asian="Arial" fo:letter-spacing="0.0055in" fo:font-size="9pt" style:font-size-asian="9pt" style:font-size-complex="9pt"/>
    </style:style>
    <style:style style:name="T206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06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7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71" style:parent-style-name="Domyślnaczcionkaakapitu" style:family="text">
      <style:text-properties style:font-name="Times New Roman" style:font-name-asian="Arial" fo:letter-spacing="0.0041in" fo:font-size="9pt" style:font-size-asian="9pt" style:font-size-complex="9pt"/>
    </style:style>
    <style:style style:name="T207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7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074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07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7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07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07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7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080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8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8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08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08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8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8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8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08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08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9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91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2092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9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9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9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09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097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09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09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10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01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2102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10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10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0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10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0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10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0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110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211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112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211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11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15" style:parent-style-name="Domyślnaczcionkaakapitu" style:family="text">
      <style:text-properties style:font-name="Times New Roman" style:font-name-asian="Arial" fo:letter-spacing="-0.0069in" fo:font-size="9pt" style:font-size-asian="9pt" style:font-size-complex="9pt"/>
    </style:style>
    <style:style style:name="T211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17" style:parent-style-name="Domyślnaczcionkaakapitu" style:family="text">
      <style:text-properties style:font-name="Times New Roman" style:font-name-asian="Arial" fo:letter-spacing="-0.002in" fo:font-size="9pt" style:font-size-asian="9pt" style:font-size-complex="9pt"/>
    </style:style>
    <style:style style:name="T2118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2119" style:parent-style-name="Domyślnaczcionkaakapitu" style:family="text">
      <style:text-properties style:font-name="Times New Roman" style:font-name-asian="Arial" fo:letter-spacing="-0.0041in" fo:font-size="9pt" style:font-size-asian="9pt" style:font-size-complex="9pt"/>
    </style:style>
    <style:style style:name="T212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2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12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23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124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212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12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12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2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129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13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31" style:parent-style-name="Domyślnaczcionkaakapitu" style:family="text">
      <style:text-properties style:font-name="Times New Roman" style:font-name-asian="Arial" fo:letter-spacing="-0.0062in" fo:font-size="9pt" style:font-size-asian="9pt" style:font-size-complex="9pt"/>
    </style:style>
    <style:style style:name="T213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3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13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13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36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137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138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2139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140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41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142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43" style:parent-style-name="Domyślnaczcionkaakapitu" style:family="text">
      <style:text-properties style:font-name="Times New Roman" style:font-name-asian="Arial" fo:letter-spacing="-0.0083in" fo:font-size="9pt" style:font-size-asian="9pt" style:font-size-complex="9pt"/>
    </style:style>
    <style:style style:name="T214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45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146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2147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48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14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50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15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52" style:parent-style-name="Domyślnaczcionkaakapitu" style:family="text">
      <style:text-properties style:font-name="Times New Roman" style:font-name-asian="Arial" fo:letter-spacing="-0.0034in" fo:font-size="9pt" style:font-size-asian="9pt" style:font-size-complex="9pt"/>
    </style:style>
    <style:style style:name="T215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54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155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2156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157" style:parent-style-name="Domyślnaczcionkaakapitu" style:family="text">
      <style:text-properties style:font-name="Times New Roman" style:font-name-asian="Arial" fo:letter-spacing="-0.0027in" fo:font-size="9pt" style:font-size-asian="9pt" style:font-size-complex="9pt"/>
    </style:style>
    <style:style style:name="T2158" style:parent-style-name="Domyślnaczcionkaakapitu" style:family="text">
      <style:text-properties style:font-name="Times New Roman" style:font-name-asian="Arial" fo:letter-spacing="0.0027in" fo:font-size="9pt" style:font-size-asian="9pt" style:font-size-complex="9pt"/>
    </style:style>
    <style:style style:name="T215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60" style:parent-style-name="Domyślnaczcionkaakapitu" style:family="text">
      <style:text-properties style:font-name="Times New Roman" style:font-name-asian="Arial" fo:letter-spacing="-0.0048in" fo:font-size="9pt" style:font-size-asian="9pt" style:font-size-complex="9pt"/>
    </style:style>
    <style:style style:name="T216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62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2163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164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65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166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167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2168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169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170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2171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72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173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17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175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76" style:parent-style-name="Domyślnaczcionkaakapitu" style:family="text">
      <style:text-properties style:font-name="Times New Roman" style:font-name-asian="Arial" fo:letter-spacing="-0.0104in" fo:font-size="9pt" style:font-size-asian="9pt" style:font-size-complex="9pt"/>
    </style:style>
    <style:style style:name="T217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178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2179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80" style:parent-style-name="Domyślnaczcionkaakapitu" style:family="text">
      <style:text-properties style:font-name="Times New Roman" style:font-name-asian="Arial" fo:letter-spacing="0.002in" fo:font-size="9pt" style:font-size-asian="9pt" style:font-size-complex="9pt"/>
    </style:style>
    <style:style style:name="T2181" style:parent-style-name="Domyślnaczcionkaakapitu" style:family="text">
      <style:text-properties style:font-name="Times New Roman" style:font-name-asian="Arial" fo:letter-spacing="0.0013in" fo:font-size="9pt" style:font-size-asian="9pt" style:font-size-complex="9pt"/>
    </style:style>
    <style:style style:name="T2182" style:parent-style-name="Domyślnaczcionkaakapitu" style:family="text">
      <style:text-properties style:font-name="Times New Roman" style:font-name-asian="Arial" fo:letter-spacing="-0.0013in" fo:font-size="9pt" style:font-size-asian="9pt" style:font-size-complex="9pt"/>
    </style:style>
    <style:style style:name="T2183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84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185" style:parent-style-name="Domyślnaczcionkaakapitu" style:family="text">
      <style:text-properties style:font-name="Times New Roman" style:font-name-asian="Arial" fo:letter-spacing="-0.0006in" fo:font-size="9pt" style:font-size-asian="9pt" style:font-size-complex="9pt"/>
    </style:style>
    <style:style style:name="T2186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T2187" style:parent-style-name="Domyślnaczcionkaakapitu" style:family="text">
      <style:text-properties style:font-name="Times New Roman" style:font-name-asian="Arial" fo:letter-spacing="0.0006in" fo:font-size="9pt" style:font-size-asian="9pt" style:font-size-complex="9pt"/>
    </style:style>
    <style:style style:name="T2188" style:parent-style-name="Domyślnaczcionkaakapitu" style:family="text">
      <style:text-properties style:font-name="Times New Roman" style:font-name-asian="Arial" fo:font-size="9pt" style:font-size-asian="9pt" style:font-size-complex="9pt"/>
    </style:style>
    <style:style style:name="P2189" style:parent-style-name="Standard" style:list-style-name="LFO9" style:family="paragraph">
      <style:paragraph-properties fo:text-align="justify"/>
      <style:text-properties fo:hyphenate="false"/>
    </style:style>
    <style:style style:name="T2190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191" style:parent-style-name="StrongEmphasis" style:family="text">
      <style:text-properties style:font-name-asian="Arial" fo:font-weight="normal" style:font-weight-asian="normal" style:font-weight-complex="normal" fo:color="#000000" fo:letter-spacing="0.002in" fo:font-size="9pt" style:font-size-asian="9pt" style:font-size-complex="9pt" style:language-asian="en" style:country-asian="US" style:language-complex="en" style:country-complex="US"/>
    </style:style>
    <style:style style:name="T2192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193" style:parent-style-name="StrongEmphasis" style:family="text">
      <style:text-properties style:font-name-asian="Arial" fo:font-weight="normal" style:font-weight-asian="normal" style:font-weight-complex="normal" fo:color="#000000" fo:letter-spacing="0.002in" fo:font-size="9pt" style:font-size-asian="9pt" style:font-size-complex="9pt" style:language-asian="en" style:country-asian="US" style:language-complex="en" style:country-complex="US"/>
    </style:style>
    <style:style style:name="T2194" style:parent-style-name="StrongEmphasis" style:family="text">
      <style:text-properties style:font-name-asian="Arial" fo:font-weight="normal" style:font-weight-asian="normal" style:font-weight-complex="normal" fo:color="#000000" fo:letter-spacing="0.0006in" fo:font-size="9pt" style:font-size-asian="9pt" style:font-size-complex="9pt" style:language-asian="en" style:country-asian="US" style:language-complex="en" style:country-complex="US"/>
    </style:style>
    <style:style style:name="T2195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196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197" style:parent-style-name="StrongEmphasis" style:family="text">
      <style:text-properties style:font-name-asian="Arial" fo:font-weight="normal" style:font-weight-asian="normal" style:font-weight-complex="normal" fo:color="#000000" fo:letter-spacing="0.0368in" fo:font-size="9pt" style:font-size-asian="9pt" style:font-size-complex="9pt" style:language-asian="en" style:country-asian="US" style:language-complex="en" style:country-complex="US"/>
    </style:style>
    <style:style style:name="T2198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199" style:parent-style-name="StrongEmphasis" style:family="text">
      <style:text-properties style:font-name-asian="Arial" fo:font-weight="normal" style:font-weight-asian="normal" style:font-weight-complex="normal" fo:color="#000000" fo:letter-spacing="0.002in" fo:font-size="9pt" style:font-size-asian="9pt" style:font-size-complex="9pt" style:language-asian="en" style:country-asian="US" style:language-complex="en" style:country-complex="US"/>
    </style:style>
    <style:style style:name="T2200" style:parent-style-name="StrongEmphasis" style:family="text">
      <style:text-properties style:font-name-asian="Arial" fo:font-weight="normal" style:font-weight-asian="normal" style:font-weight-complex="normal" fo:color="#000000" fo:letter-spacing="-0.0027in" fo:font-size="9pt" style:font-size-asian="9pt" style:font-size-complex="9pt" style:language-asian="en" style:country-asian="US" style:language-complex="en" style:country-complex="US"/>
    </style:style>
    <style:style style:name="T2201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02" style:parent-style-name="StrongEmphasis" style:family="text">
      <style:text-properties style:font-name-asian="Arial" fo:font-weight="normal" style:font-weight-asian="normal" style:font-weight-complex="normal" fo:color="#000000" fo:letter-spacing="0.0013in" fo:font-size="9pt" style:font-size-asian="9pt" style:font-size-complex="9pt" style:language-asian="en" style:country-asian="US" style:language-complex="en" style:country-complex="US"/>
    </style:style>
    <style:style style:name="T2203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04" style:parent-style-name="StrongEmphasis" style:family="text">
      <style:text-properties style:font-name-asian="Arial" fo:font-weight="normal" style:font-weight-asian="normal" style:font-weight-complex="normal" fo:color="#000000" fo:letter-spacing="0.002in" fo:font-size="9pt" style:font-size-asian="9pt" style:font-size-complex="9pt" style:language-asian="en" style:country-asian="US" style:language-complex="en" style:country-complex="US"/>
    </style:style>
    <style:style style:name="T2205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06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07" style:parent-style-name="StrongEmphasis" style:family="text">
      <style:text-properties style:font-name-asian="Arial" fo:font-weight="normal" style:font-weight-asian="normal" style:font-weight-complex="normal" fo:color="#000000" fo:letter-spacing="0.0006in" fo:font-size="9pt" style:font-size-asian="9pt" style:font-size-complex="9pt" style:language-asian="en" style:country-asian="US" style:language-complex="en" style:country-complex="US"/>
    </style:style>
    <style:style style:name="T2208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09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10" style:parent-style-name="StrongEmphasis" style:family="text">
      <style:text-properties style:font-name-asian="Arial" fo:font-weight="normal" style:font-weight-asian="normal" style:font-weight-complex="normal" fo:color="#000000" fo:letter-spacing="0.034in" fo:font-size="9pt" style:font-size-asian="9pt" style:font-size-complex="9pt" style:language-asian="en" style:country-asian="US" style:language-complex="en" style:country-complex="US"/>
    </style:style>
    <style:style style:name="T2211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12" style:parent-style-name="StrongEmphasis" style:family="text">
      <style:text-properties style:font-name-asian="Arial" fo:font-weight="normal" style:font-weight-asian="normal" style:font-weight-complex="normal" fo:color="#000000" fo:letter-spacing="0.0013in" fo:font-size="9pt" style:font-size-asian="9pt" style:font-size-complex="9pt" style:language-asian="en" style:country-asian="US" style:language-complex="en" style:country-complex="US"/>
    </style:style>
    <style:style style:name="T2213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14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15" style:parent-style-name="StrongEmphasis" style:family="text">
      <style:text-properties style:font-name-asian="Arial" fo:font-weight="normal" style:font-weight-asian="normal" style:font-weight-complex="normal" fo:color="#000000" fo:letter-spacing="0.0013in" fo:font-size="9pt" style:font-size-asian="9pt" style:font-size-complex="9pt" style:language-asian="en" style:country-asian="US" style:language-complex="en" style:country-complex="US"/>
    </style:style>
    <style:style style:name="T2216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17" style:parent-style-name="StrongEmphasis" style:family="text">
      <style:text-properties style:font-name-asian="Arial" fo:font-weight="normal" style:font-weight-asian="normal" style:font-weight-complex="normal" fo:color="#000000" fo:letter-spacing="0.0013in" fo:font-size="9pt" style:font-size-asian="9pt" style:font-size-complex="9pt" style:language-asian="en" style:country-asian="US" style:language-complex="en" style:country-complex="US"/>
    </style:style>
    <style:style style:name="T2218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19" style:parent-style-name="StrongEmphasis" style:family="text">
      <style:text-properties style:font-name-asian="Arial" fo:font-weight="normal" style:font-weight-asian="normal" style:font-weight-complex="normal" fo:color="#000000" fo:letter-spacing="0.0361in" fo:font-size="9pt" style:font-size-asian="9pt" style:font-size-complex="9pt" style:language-asian="en" style:country-asian="US" style:language-complex="en" style:country-complex="US"/>
    </style:style>
    <style:style style:name="T2220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21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22" style:parent-style-name="StrongEmphasis" style:family="text">
      <style:text-properties style:font-name-asian="Arial" fo:font-weight="normal" style:font-weight-asian="normal" style:font-weight-complex="normal" fo:color="#000000" fo:letter-spacing="0.0027in" fo:font-size="9pt" style:font-size-asian="9pt" style:font-size-complex="9pt" style:language-asian="en" style:country-asian="US" style:language-complex="en" style:country-complex="US"/>
    </style:style>
    <style:style style:name="T2223" style:parent-style-name="StrongEmphasis" style:family="text">
      <style:text-properties style:font-name-asian="Arial" fo:font-weight="normal" style:font-weight-asian="normal" style:font-weight-complex="normal" fo:color="#000000" fo:letter-spacing="-0.0027in" fo:font-size="9pt" style:font-size-asian="9pt" style:font-size-complex="9pt" style:language-asian="en" style:country-asian="US" style:language-complex="en" style:country-complex="US"/>
    </style:style>
    <style:style style:name="T2224" style:parent-style-name="StrongEmphasis" style:family="text">
      <style:text-properties style:font-name-asian="Arial" fo:font-weight="normal" style:font-weight-asian="normal" style:font-weight-complex="normal" fo:color="#000000" fo:letter-spacing="0.0006in" fo:font-size="9pt" style:font-size-asian="9pt" style:font-size-complex="9pt" style:language-asian="en" style:country-asian="US" style:language-complex="en" style:country-complex="US"/>
    </style:style>
    <style:style style:name="T2225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26" style:parent-style-name="StrongEmphasis" style:family="text">
      <style:text-properties style:font-name-asian="Arial" fo:font-weight="normal" style:font-weight-asian="normal" style:font-weight-complex="normal" fo:color="#000000" fo:letter-spacing="0.0381in" fo:font-size="9pt" style:font-size-asian="9pt" style:font-size-complex="9pt" style:language-asian="en" style:country-asian="US" style:language-complex="en" style:country-complex="US"/>
    </style:style>
    <style:style style:name="T2227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28" style:parent-style-name="StrongEmphasis" style:family="text">
      <style:text-properties style:font-name-asian="Arial" fo:font-weight="normal" style:font-weight-asian="normal" style:font-weight-complex="normal" fo:color="#000000" fo:letter-spacing="0.0006in" fo:font-size="9pt" style:font-size-asian="9pt" style:font-size-complex="9pt" style:language-asian="en" style:country-asian="US" style:language-complex="en" style:country-complex="US"/>
    </style:style>
    <style:style style:name="T2229" style:parent-style-name="StrongEmphasis" style:family="text">
      <style:text-properties style:font-name-asian="Arial" fo:font-weight="normal" style:font-weight-asian="normal" style:font-weight-complex="normal" fo:color="#000000" fo:letter-spacing="0.0013in" fo:font-size="9pt" style:font-size-asian="9pt" style:font-size-complex="9pt" style:language-asian="en" style:country-asian="US" style:language-complex="en" style:country-complex="US"/>
    </style:style>
    <style:style style:name="T2230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31" style:parent-style-name="StrongEmphasis" style:family="text">
      <style:text-properties style:font-name-asian="Arial" fo:font-weight="normal" style:font-weight-asian="normal" style:font-weight-complex="normal" fo:color="#000000" fo:letter-spacing="0.0006in" fo:font-size="9pt" style:font-size-asian="9pt" style:font-size-complex="9pt" style:language-asian="en" style:country-asian="US" style:language-complex="en" style:country-complex="US"/>
    </style:style>
    <style:style style:name="T2232" style:parent-style-name="StrongEmphasis" style:family="text">
      <style:text-properties style:font-name-asian="Arial" fo:font-weight="normal" style:font-weight-asian="normal" style:font-weight-complex="normal" fo:color="#000000" fo:letter-spacing="0.0013in" fo:font-size="9pt" style:font-size-asian="9pt" style:font-size-complex="9pt" style:language-asian="en" style:country-asian="US" style:language-complex="en" style:country-complex="US"/>
    </style:style>
    <style:style style:name="T2233" style:parent-style-name="StrongEmphasis" style:family="text">
      <style:text-properties style:font-name-asian="Arial" fo:font-weight="normal" style:font-weight-asian="normal" style:font-weight-complex="normal" fo:color="#000000" fo:letter-spacing="-0.0041in" fo:font-size="9pt" style:font-size-asian="9pt" style:font-size-complex="9pt" style:language-asian="en" style:country-asian="US" style:language-complex="en" style:country-complex="US"/>
    </style:style>
    <style:style style:name="T2234" style:parent-style-name="StrongEmphasis" style:family="text">
      <style:text-properties style:font-name-asian="Arial" fo:font-weight="normal" style:font-weight-asian="normal" style:font-weight-complex="normal" fo:color="#000000" fo:letter-spacing="0.002in" fo:font-size="9pt" style:font-size-asian="9pt" style:font-size-complex="9pt" style:language-asian="en" style:country-asian="US" style:language-complex="en" style:country-complex="US"/>
    </style:style>
    <style:style style:name="T2235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36" style:parent-style-name="StrongEmphasis" style:family="text">
      <style:text-properties style:font-name-asian="Arial" fo:font-weight="normal" style:font-weight-asian="normal" style:font-weight-complex="normal" fo:color="#000000" fo:letter-spacing="0.034in" fo:font-size="9pt" style:font-size-asian="9pt" style:font-size-complex="9pt" style:language-asian="en" style:country-asian="US" style:language-complex="en" style:country-complex="US"/>
    </style:style>
    <style:style style:name="T2237" style:parent-style-name="StrongEmphasis" style:family="text">
      <style:text-properties style:font-name-asian="Arial" fo:font-weight="normal" style:font-weight-asian="normal" style:font-weight-complex="normal" fo:color="#000000" fo:letter-spacing="0.0013in" fo:font-size="9pt" style:font-size-asian="9pt" style:font-size-complex="9pt" style:language-asian="en" style:country-asian="US" style:language-complex="en" style:country-complex="US"/>
    </style:style>
    <style:style style:name="T2238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39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40" style:parent-style-name="StrongEmphasis" style:family="text">
      <style:text-properties style:font-name-asian="Arial" fo:font-weight="normal" style:font-weight-asian="normal" style:font-weight-complex="normal" fo:color="#000000" fo:letter-spacing="0.002in" fo:font-size="9pt" style:font-size-asian="9pt" style:font-size-complex="9pt" style:language-asian="en" style:country-asian="US" style:language-complex="en" style:country-complex="US"/>
    </style:style>
    <style:style style:name="T2241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42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43" style:parent-style-name="StrongEmphasis" style:family="text">
      <style:text-properties style:font-name-asian="Arial" fo:font-weight="normal" style:font-weight-asian="normal" style:font-weight-complex="normal" fo:color="#000000" fo:letter-spacing="0.0006in" fo:font-size="9pt" style:font-size-asian="9pt" style:font-size-complex="9pt" style:language-asian="en" style:country-asian="US" style:language-complex="en" style:country-complex="US"/>
    </style:style>
    <style:style style:name="T2244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45" style:parent-style-name="StrongEmphasis" style:family="text">
      <style:text-properties style:font-name-asian="Arial" fo:font-weight="normal" style:font-weight-asian="normal" style:font-weight-complex="normal" fo:color="#000000" fo:letter-spacing="0.0006in" fo:font-size="9pt" style:font-size-asian="9pt" style:font-size-complex="9pt" style:language-asian="en" style:country-asian="US" style:language-complex="en" style:country-complex="US"/>
    </style:style>
    <style:style style:name="T2246" style:parent-style-name="StrongEmphasis" style:family="text">
      <style:text-properties style:font-name-asian="Arial" fo:font-weight="normal" style:font-weight-asian="normal" style:font-weight-complex="normal" fo:color="#000000" fo:letter-spacing="0.0013in" fo:font-size="9pt" style:font-size-asian="9pt" style:font-size-complex="9pt" style:language-asian="en" style:country-asian="US" style:language-complex="en" style:country-complex="US"/>
    </style:style>
    <style:style style:name="T2247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48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49" style:parent-style-name="StrongEmphasis" style:family="text">
      <style:text-properties style:font-name-asian="Arial" fo:font-weight="normal" style:font-weight-asian="normal" style:font-weight-complex="normal" fo:color="#000000" fo:letter-spacing="0.0361in" fo:font-size="9pt" style:font-size-asian="9pt" style:font-size-complex="9pt" style:language-asian="en" style:country-asian="US" style:language-complex="en" style:country-complex="US"/>
    </style:style>
    <style:style style:name="T2250" style:parent-style-name="StrongEmphasis" style:family="text">
      <style:text-properties style:font-name-asian="Arial" fo:font-weight="normal" style:font-weight-asian="normal" style:font-weight-complex="normal" fo:color="#000000" fo:letter-spacing="0.0013in" fo:font-size="9pt" style:font-size-asian="9pt" style:font-size-complex="9pt" style:language-asian="en" style:country-asian="US" style:language-complex="en" style:country-complex="US"/>
    </style:style>
    <style:style style:name="T2251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52" style:parent-style-name="StrongEmphasis" style:family="text">
      <style:text-properties style:font-name-asian="Arial" fo:font-weight="normal" style:font-weight-asian="normal" style:font-weight-complex="normal" fo:color="#000000" fo:letter-spacing="0.0027in" fo:font-size="9pt" style:font-size-asian="9pt" style:font-size-complex="9pt" style:language-asian="en" style:country-asian="US" style:language-complex="en" style:country-complex="US"/>
    </style:style>
    <style:style style:name="T2253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54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55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56" style:parent-style-name="StrongEmphasis" style:family="text">
      <style:text-properties style:font-name-asian="Arial" fo:font-weight="normal" style:font-weight-asian="normal" style:font-weight-complex="normal" fo:color="#000000" fo:letter-spacing="0.0013in" fo:font-size="9pt" style:font-size-asian="9pt" style:font-size-complex="9pt" style:language-asian="en" style:country-asian="US" style:language-complex="en" style:country-complex="US"/>
    </style:style>
    <style:style style:name="T2257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58" style:parent-style-name="StrongEmphasis" style:family="text">
      <style:text-properties style:font-name-asian="Arial" fo:font-weight="normal" style:font-weight-asian="normal" style:font-weight-complex="normal" fo:color="#000000" fo:letter-spacing="0.0027in" fo:font-size="9pt" style:font-size-asian="9pt" style:font-size-complex="9pt" style:language-asian="en" style:country-asian="US" style:language-complex="en" style:country-complex="US"/>
    </style:style>
    <style:style style:name="T2259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60" style:parent-style-name="StrongEmphasis" style:family="text">
      <style:text-properties style:font-name-asian="Arial" fo:font-weight="normal" style:font-weight-asian="normal" style:font-weight-complex="normal" fo:color="#000000" fo:letter-spacing="0.0013in" fo:font-size="9pt" style:font-size-asian="9pt" style:font-size-complex="9pt" style:language-asian="en" style:country-asian="US" style:language-complex="en" style:country-complex="US"/>
    </style:style>
    <style:style style:name="T2261" style:parent-style-name="StrongEmphasis" style:family="text">
      <style:text-properties style:font-name-asian="Arial" fo:font-weight="normal" style:font-weight-asian="normal" style:font-weight-complex="normal" fo:color="#000000" fo:letter-spacing="-0.0027in" fo:font-size="9pt" style:font-size-asian="9pt" style:font-size-complex="9pt" style:language-asian="en" style:country-asian="US" style:language-complex="en" style:country-complex="US"/>
    </style:style>
    <style:style style:name="T2262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63" style:parent-style-name="StrongEmphasis" style:family="text">
      <style:text-properties style:font-name-asian="Arial" fo:font-weight="normal" style:font-weight-asian="normal" style:font-weight-complex="normal" fo:color="#000000" fo:letter-spacing="0.0013in" fo:font-size="9pt" style:font-size-asian="9pt" style:font-size-complex="9pt" style:language-asian="en" style:country-asian="US" style:language-complex="en" style:country-complex="US"/>
    </style:style>
    <style:style style:name="T2264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65" style:parent-style-name="StrongEmphasis" style:family="text">
      <style:text-properties style:font-name-asian="Arial" fo:font-weight="normal" style:font-weight-asian="normal" style:font-weight-complex="normal" fo:color="#000000" fo:letter-spacing="0.0006in" fo:font-size="9pt" style:font-size-asian="9pt" style:font-size-complex="9pt" style:language-asian="en" style:country-asian="US" style:language-complex="en" style:country-complex="US"/>
    </style:style>
    <style:style style:name="T2266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67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68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69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70" style:parent-style-name="StrongEmphasis" style:family="text">
      <style:text-properties style:font-name-asian="Arial" fo:font-weight="normal" style:font-weight-asian="normal" style:font-weight-complex="normal" fo:color="#000000" fo:letter-spacing="0.0006in" fo:font-size="9pt" style:font-size-asian="9pt" style:font-size-complex="9pt" style:language-asian="en" style:country-asian="US" style:language-complex="en" style:country-complex="US"/>
    </style:style>
    <style:style style:name="T2271" style:parent-style-name="StrongEmphasis" style:family="text">
      <style:text-properties style:font-name-asian="Arial" fo:font-weight="normal" style:font-weight-asian="normal" style:font-weight-complex="normal" fo:color="#000000" fo:letter-spacing="0.0027in" fo:font-size="9pt" style:font-size-asian="9pt" style:font-size-complex="9pt" style:language-asian="en" style:country-asian="US" style:language-complex="en" style:country-complex="US"/>
    </style:style>
    <style:style style:name="T2272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73" style:parent-style-name="StrongEmphasis" style:family="text">
      <style:text-properties style:font-name-asian="Arial" fo:font-weight="normal" style:font-weight-asian="normal" style:font-weight-complex="normal" fo:color="#000000" fo:letter-spacing="-0.002in" fo:font-size="9pt" style:font-size-asian="9pt" style:font-size-complex="9pt" style:language-asian="en" style:country-asian="US" style:language-complex="en" style:country-complex="US"/>
    </style:style>
    <style:style style:name="T2274" style:parent-style-name="StrongEmphasis" style:family="text">
      <style:text-properties style:font-name-asian="Arial" fo:font-weight="normal" style:font-weight-asian="normal" style:font-weight-complex="normal" fo:color="#000000" fo:letter-spacing="0.0013in" fo:font-size="9pt" style:font-size-asian="9pt" style:font-size-complex="9pt" style:language-asian="en" style:country-asian="US" style:language-complex="en" style:country-complex="US"/>
    </style:style>
    <style:style style:name="T2275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76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77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78" style:parent-style-name="StrongEmphasis" style:family="text">
      <style:text-properties style:font-name-asian="Arial" fo:font-weight="normal" style:font-weight-asian="normal" style:font-weight-complex="normal" fo:color="#000000" fo:letter-spacing="-0.0076in" fo:font-size="9pt" style:font-size-asian="9pt" style:font-size-complex="9pt" style:language-asian="en" style:country-asian="US" style:language-complex="en" style:country-complex="US"/>
    </style:style>
    <style:style style:name="T2279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80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81" style:parent-style-name="StrongEmphasis" style:family="text">
      <style:text-properties style:font-name-asian="Arial" fo:font-weight="normal" style:font-weight-asian="normal" style:font-weight-complex="normal" fo:color="#000000" fo:letter-spacing="0.0041in" fo:font-size="9pt" style:font-size-asian="9pt" style:font-size-complex="9pt" style:language-asian="en" style:country-asian="US" style:language-complex="en" style:country-complex="US"/>
    </style:style>
    <style:style style:name="T2282" style:parent-style-name="StrongEmphasis" style:family="text">
      <style:text-properties style:font-name-asian="Arial" fo:font-weight="normal" style:font-weight-asian="normal" style:font-weight-complex="normal" fo:color="#000000" fo:letter-spacing="-0.0027in" fo:font-size="9pt" style:font-size-asian="9pt" style:font-size-complex="9pt" style:language-asian="en" style:country-asian="US" style:language-complex="en" style:country-complex="US"/>
    </style:style>
    <style:style style:name="T2283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84" style:parent-style-name="StrongEmphasis" style:family="text">
      <style:text-properties style:font-name-asian="Arial" fo:font-weight="normal" style:font-weight-asian="normal" style:font-weight-complex="normal" fo:color="#000000" fo:letter-spacing="0.0006in" fo:font-size="9pt" style:font-size-asian="9pt" style:font-size-complex="9pt" style:language-asian="en" style:country-asian="US" style:language-complex="en" style:country-complex="US"/>
    </style:style>
    <style:style style:name="T2285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86" style:parent-style-name="StrongEmphasis" style:family="text">
      <style:text-properties style:font-name-asian="Arial" fo:font-weight="normal" style:font-weight-asian="normal" style:font-weight-complex="normal" fo:color="#000000" fo:letter-spacing="-0.0034in" fo:font-size="9pt" style:font-size-asian="9pt" style:font-size-complex="9pt" style:language-asian="en" style:country-asian="US" style:language-complex="en" style:country-complex="US"/>
    </style:style>
    <style:style style:name="T2287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88" style:parent-style-name="StrongEmphasis" style:family="text">
      <style:text-properties style:font-name-asian="Arial" fo:font-weight="normal" style:font-weight-asian="normal" style:font-weight-complex="normal" fo:color="#000000" fo:letter-spacing="0.0006in" fo:font-size="9pt" style:font-size-asian="9pt" style:font-size-complex="9pt" style:language-asian="en" style:country-asian="US" style:language-complex="en" style:country-complex="US"/>
    </style:style>
    <style:style style:name="T2289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90" style:parent-style-name="StrongEmphasis" style:family="text">
      <style:text-properties style:font-name-asian="Arial" fo:font-weight="normal" style:font-weight-asian="normal" style:font-weight-complex="normal" fo:color="#000000" fo:letter-spacing="-0.0027in" fo:font-size="9pt" style:font-size-asian="9pt" style:font-size-complex="9pt" style:language-asian="en" style:country-asian="US" style:language-complex="en" style:country-complex="US"/>
    </style:style>
    <style:style style:name="T2291" style:parent-style-name="StrongEmphasis" style:family="text">
      <style:text-properties style:font-name-asian="Arial" fo:font-weight="normal" style:font-weight-asian="normal" style:font-weight-complex="normal" fo:color="#000000" fo:letter-spacing="0.0013in" fo:font-size="9pt" style:font-size-asian="9pt" style:font-size-complex="9pt" style:language-asian="en" style:country-asian="US" style:language-complex="en" style:country-complex="US"/>
    </style:style>
    <style:style style:name="T2292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93" style:parent-style-name="StrongEmphasis" style:family="text">
      <style:text-properties style:font-name-asian="Arial" fo:font-weight="normal" style:font-weight-asian="normal" style:font-weight-complex="normal" fo:color="#000000" fo:letter-spacing="-0.0013in" fo:font-size="9pt" style:font-size-asian="9pt" style:font-size-complex="9pt" style:language-asian="en" style:country-asian="US" style:language-complex="en" style:country-complex="US"/>
    </style:style>
    <style:style style:name="T2294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95" style:parent-style-name="StrongEmphasis" style:family="text">
      <style:text-properties style:font-name-asian="Arial" fo:font-weight="normal" style:font-weight-asian="normal" style:font-weight-complex="normal" fo:color="#000000" fo:letter-spacing="0.0006in" fo:font-size="9pt" style:font-size-asian="9pt" style:font-size-complex="9pt" style:language-asian="en" style:country-asian="US" style:language-complex="en" style:country-complex="US"/>
    </style:style>
    <style:style style:name="T2296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297" style:parent-style-name="StrongEmphasis" style:family="text">
      <style:text-properties style:font-name-asian="Arial" fo:font-weight="normal" style:font-weight-asian="normal" style:font-weight-complex="normal" fo:color="#000000" fo:letter-spacing="0.0013in" fo:font-size="9pt" style:font-size-asian="9pt" style:font-size-complex="9pt" style:language-asian="en" style:country-asian="US" style:language-complex="en" style:country-complex="US"/>
    </style:style>
    <style:style style:name="T2298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299" style:parent-style-name="StrongEmphasis" style:family="text">
      <style:text-properties style:font-name-asian="Arial" fo:font-weight="normal" style:font-weight-asian="normal" style:font-weight-complex="normal" fo:color="#000000" fo:letter-spacing="0.0013in" fo:font-size="9pt" style:font-size-asian="9pt" style:font-size-complex="9pt" style:language-asian="en" style:country-asian="US" style:language-complex="en" style:country-complex="US"/>
    </style:style>
    <style:style style:name="T2300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  <style:style style:name="T2301" style:parent-style-name="StrongEmphasis" style:family="text">
      <style:text-properties style:font-name-asian="Arial" fo:font-weight="normal" style:font-weight-asian="normal" style:font-weight-complex="normal" fo:color="#000000" fo:letter-spacing="0.0013in" fo:font-size="9pt" style:font-size-asian="9pt" style:font-size-complex="9pt" style:language-asian="en" style:country-asian="US" style:language-complex="en" style:country-complex="US"/>
    </style:style>
    <style:style style:name="T2302" style:parent-style-name="StrongEmphasis" style:family="text">
      <style:text-properties style:font-name-asian="Arial" fo:font-weight="normal" style:font-weight-asian="normal" style:font-weight-complex="normal" fo:color="#000000" fo:letter-spacing="-0.0006in" fo:font-size="9pt" style:font-size-asian="9pt" style:font-size-complex="9pt" style:language-asian="en" style:country-asian="US" style:language-complex="en" style:country-complex="US"/>
    </style:style>
    <style:style style:name="T2303" style:parent-style-name="StrongEmphasis" style:family="text">
      <style:text-properties style:font-name-asian="Arial" fo:font-weight="normal" style:font-weight-asian="normal" style:font-weight-complex="normal" fo:color="#000000" fo:font-size="9pt" style:font-size-asian="9pt" style:font-size-complex="9pt" style:language-asian="en" style:country-asian="US" style:language-complex="en" style:country-complex="US"/>
    </style:style>
  </office:automatic-styles>
  <office:body>
    <office:text text:use-soft-page-breaks="true">
      <text:p text:style-name="P1"><text:s/>Mierzęcice, dnia 09.03.2022 r.</text:p>
      <text:p text:style-name="P2">Nr GK.6220.0002.2022</text:p>
      <text:p text:style-name="P3"><text:span text:style-name="T4">OBWIESZCZENIE</text:span></text:p>
      <text:p text:style-name="P5"><text:span text:style-name="T6">o wszczęciu postępowania administracyjnego<text:s/></text:span><text:span text:style-name="T7"><text:line-break/></text:span><text:span text:style-name="T8">w sprawie wydania decyzji o środowiskowych uwarunkowaniach</text:span></text:p>
      <text:p text:style-name="P9"/>
      <text:p text:style-name="P10"><text:span text:style-name="T11">Samorządowe Kolegium Odwoławcze w Katowicach<text:s/></text:span><text:span text:style-name="T12">postanowieniem nr SKO.OSW/41.9/643/2021/18201/RN z dnia 14.01.2022 r.<text:s/></text:span><text:span text:style-name="T13">wyznaczyło Wójta Gminy Mierzęcice do prowadzenia postępowania i wydania decyzji o<text:s/></text:span><text:span text:style-name="T14">środowiskowych uwarunkowaniach<text:s/></text:span><text:span text:style-name="T15">dla przedsięwzięcia pod nazwą „Budowa hali magazynowo – produkcyjnej wraz</text:span><text:span text:style-name="T16"><text:s/>z zapleczami socjalno – biurowymi oraz infrastrukturą techniczną towarzyszącą na działkach nr 316/6, 316/7, 318 obręb Sarnów, gmina Psary”.<text:s/></text:span></text:p>
      <text:p text:style-name="P17"><text:span text:style-name="T18">Na podstawie art. 61 § 1, § 4 i § 5 oraz art. 49 ustawy z dnia 14 czerwca 1960 r. - Kodeks postępowania administra</text:span><text:span text:style-name="T19">cyjnego (t.j. Dz. U. z 2021 r. poz. 735 ze zm.), w związku z art. 71 ust. 2 pkt. 2, art. 73 ust. 1, art. 74 ust. 3, art. 75 ust. 1 pkt. 4 ustawy z dnia 3 października 2008 r. <text:s/>o udostępnianiu informacji o środowisku i jego ochronie, udziale społeczeństwa w</text:span><text:span text:style-name="T20"><text:s/>ochronie środowiska oraz o ocenach oddziaływania na środowisko (t.j. Dz. U. z 2021 r., poz. 2373 ze zm.), zwanej dalej ooś, Wójt Gminy Mierzęcice</text:span></text:p>
      <text:p text:style-name="P21"><text:span text:style-name="T22">zawiadamia,</text:span></text:p>
      <text:p text:style-name="P23"/>
      <text:p text:style-name="P24"><text:span text:style-name="T25">że na wniosek (z późniejszymi uzupełnieniami) spółki Immobile – Inwest Sp. z o.o. w Katowicach u</text:span><text:span text:style-name="T26">l. Wrocławska 54, wszczęto postępowanie administracyjne w sprawie wydania decyzji <text:s text:c="44"/>o środowiskowych uwarunkowaniach<text:s/></text:span><text:span text:style-name="T27">dla przedsięwzięcia pod nazwą<text:s/></text:span><text:span text:style-name="T28">„Budowa hali magazynowo – produkcyjnej wraz z zapleczami socjalno –</text:span><text:span text:style-name="T29"><text:s/>biurowymi oraz infrastrukturą techniczną towarzyszącą na działkach nr 316/6, 316/7, 318 obręb Sarnów, gmina Psary”.<text:s/></text:span><text:span text:style-name="T30">W dniu 07.03.2022 r. Inwestor dokonał zmiany wniosku w zakresie kwalifikacji przedsięwzięcia zgodnie <text:s text:c="38"/></text:span><text:span text:style-name="T31"><text:s text:c="5"/>z<text:s/></text:span><text:span text:style-name="T32">rozporządzeniem Rady Ministrów <text:s/>z dnia 10 września 2019 r. w sprawie przedsięwzięć mogących znacząco oddziaływać na środowisko (Dz. U. z 2019 r. poz. 1839).<text:s/></text:span></text:p>
      <text:p text:style-name="P33"><text:span text:style-name="T34">Ostatecznie przedmiotowe przedsięwzięcie zostało zakwalifikowane do grupy przedsięwzięć mog</text:span><text:span text:style-name="T35">ących potencjalnie znacząco oddziaływać na środowisko, określonych w § 3 ust. 1 pkt 54b, <text:s text:c="17"/>pkt 58b ww. rozporządzenia, jako:</text:span></text:p>
      <text:p text:style-name="P36"><text:span text:style-name="T37">pkt 54 b)</text:span><text:span text:style-name="T38"><text:s/></text:span><text:span text:style-name="T39">zabudowa przemysłowa, w tym zabudowa systemami fotowoltaicznymi, lub magazynowa, wraz z towarzyszącą jej i</text:span><text:span text:style-name="T40">nfrastrukturą, o powierzchni zabudowy nie mniejszej niż: 1 ha na obszarach innych niż wymienione w lit. a,</text:span></text:p>
      <text:p text:style-name="P41"><text:span text:style-name="T42">pkt. 58 b)<text:s/></text:span><text:span text:style-name="T43">garaże, parkingi samochodowe lub zespoły parkingów, w tym na potrzeby planowanych, realizowanych lub zrealizowanych<text:s/></text:span><text:span text:style-name="T44">przedsięwzięć, o których mowa w pkt 52, 54-57 i 59, wraz z towarzyszącą im infrastrukturą, o powierzchni użytkowej nie mniejszej niż: 0,5 ha na obszarach innych niż wymienione w lit. a.</text:span></text:p>
      <text:p text:style-name="P45"/>
      <text:p text:style-name="P46"><text:span text:style-name="T47">Zgodnie z art. 63 ust. 1 ustawy ooś o</text:span><text:span text:style-name="T48">bowiązek<text:s/></text:span><text:span text:style-name="T49">przeprowadzenia oceny oddziaływania przedsięwzięcia na środowisko dla planowanego przedsięwzięcia mogącego potencjalnie znacząco oddziaływać na środowisko stwierdza, w drodze postanowienia, organ właściwy do wydania decyzji o środowiskowych uwarunkowaniach</text:span><text:span text:style-name="T50">. P</text:span><text:span text:style-name="T51">ostanowienie wydaje się po zasięgnięciu opinii następujących organów (zgodnie z art. 64 ust. 1 pkt 1, 2 i 4 <text:s/>ustawy ooś):</text:span></text:p>
      <text:p text:style-name="P52">• Regionalnego Dyrektora Ochrony Środowiska w Katowicach;</text:p>
      <text:p text:style-name="P53">• Państwowego Powiatowego Inspektora Sanitarnego w Dąbrowie Górniczej,</text:p>
      <text:p text:style-name="P54">•<text:s/>Państwowego Gospodarstwa Wodnego Wody Polskie - Zarząd Zlewni w Katowicach.</text:p>
      <text:p text:style-name="P55"/>
      <text:p text:style-name="P56"><text:span text:style-name="T57">Informuję o uprawnieniach stron tego postępowania, wynikających z art. 10 Kodeksu postępowania administracyjnego, polegających na prawie do czynnego udziału w każdym stadium postę</text:span><text:span text:style-name="T58">powania, w tym o prawie do przeglądania akt sprawy, uzyskania wyjaśnień oraz składania wniosków.<text:s/></text:span><text:span text:style-name="T59">Zgodnie z art. 73 § 1 Kpa, s</text:span><text:span text:style-name="T60">trona ma prawo wglądu w akta sprawy, sporządzania z nich notatek, kopii lub odpisów. Prawo to przysługuje również po zakończeniu po</text:span><text:span text:style-name="T61">stępowania.<text:s/></text:span><text:span text:style-name="T62">Czynności te są dokonywane w lokalu organu administracji publicznej w obecności pracownika tego organu.</text:span></text:p>
      <text:p text:style-name="P63"><text:span text:style-name="T64">Z dokumentacją w powyższej sprawie można zapoznać się w Urzędzie Gminy Mierzęcice <text:s text:c="17"/>w godzinach pracy Urzędu tj. w poniedział</text:span><text:span text:style-name="T65">ek, wtorek <text:s/>i czwartek od godz. 7.30 do 15.30, w środę<text:s/></text:span><text:soft-page-break/><text:span text:style-name="T66">od godz. 7.30 do 17.00 oraz w piątek od godz. 7.30 do 14.00<text:s/></text:span><text:span text:style-name="T67">(po wcześniejszym telefonicznym umówieniu terminu<text:s/></text:span><text:span text:style-name="T68">tel. 32/ 288 79 00 wew. 221 lub 217</text:span><text:span text:style-name="T69">). <text:s/></text:span></text:p>
      <text:p text:style-name="P70"/>
      <text:p text:style-name="P71"><text:span text:style-name="T72">W niniejszej sprawie ustalono, że liczba<text:s/></text:span><text:span text:style-name="T73">stron przedmiotowego postępowania przekracza 10. Zatem zgodnie z zapisami art. 74 ust. 3 ustawy ooś,</text:span><text:span text:style-name="T74"><text:s/>jeżeli liczba stron postępowania o wydanie decyzji o środowiskowych uwarunkowaniach przekracza 10 stosuje się przepis art. 49 Kpa wskazujący, że zawiadomie</text:span><text:span text:style-name="T75">nie stron o decyzjach i innych czynnościach organu administracji publicznej może nastąpić w formie publicznego obwieszczenia lub w inny zwyczajowo przyjęty w danej miejscowości sposób publicznego ogłaszania, a także przez udostępnienie pisma w Biuletynie I</text:span><text:span text:style-name="T76">nformacji Publicznej na stronie podmiotowej właściwego organu administracji publicznej.</text:span></text:p>
      <text:p text:style-name="P77"><text:span text:style-name="T78">W tym przypadku zawiadomienie uważa się za dokonane po upływie 14 dni od dnia publicznego ogłoszenia, tj. zamieszczenia niniejszego obwieszczenia na:</text:span></text:p>
      <text:list text:style-name="LFO8" text:continue-numbering="true">
        <text:list-item>
          <text:p text:style-name="P79">tablicy ogłoszeń Urzędu Gminy Mierzęcice przy ul. Wolności 95,</text:p>
        </text:list-item>
        <text:list-item>
          <text:p text:style-name="P80"><text:span text:style-name="T81">stronie Biuletynu Informacji Publicznej: https://mierzecice.bip.info.pl/</text:span></text:p>
        </text:list-item>
        <text:list-item>
          <text:p text:style-name="P82"><text:span text:style-name="T83">stronie internetowej<text:s/></text:span><text:span text:style-name="T84">Urzędu Gminy Mierzęcice<text:s/></text:span><text:a xlink:href="http://www.mierzecice.pl/" office:target-frame-name="_top" xlink:show="replace"><text:span text:style-name="T85">www.mierzecice.pl</text:span></text:a></text:p>
        </text:list-item>
        <text:list-item>
          <text:p text:style-name="P86"><text:span text:style-name="T87">tablicy ogłoszeń Urzędu Gminy Ps</text:span><text:span text:style-name="T88">ary ul.<text:s/></text:span><text:span text:style-name="T89">Malinowicka 4, 42-512 Psary<text:s/></text:span></text:p>
        </text:list-item>
        <text:list-item>
          <text:p text:style-name="P90"><text:span text:style-name="T91">stronie Biuletynu Informacji Publicznej:<text:s/></text:span><text:a xlink:href="http://bip.psary.pl/" office:target-frame-name="_top" xlink:show="replace"><text:span text:style-name="T92">http://bip.psary.pl/</text:span></text:a></text:p>
        </text:list-item>
        <text:list-item>
          <text:p text:style-name="P93"><text:span text:style-name="T94">w miejscu planowanej inwestycji.<text:s/></text:span></text:p>
        </text:list-item>
      </text:list>
      <text:p text:style-name="P95"/>
      <text:p text:style-name="P96"><text:span text:style-name="T97">Dane dotyczące wniosku o wydanie decyzji o środowiskowych uwarunkowaniach dla ww. pr</text:span><text:span text:style-name="T98">zedsięwzięcia, zgodnie z art. 21 i art. 129 ust. 1 ustawy<text:s/></text:span><text:span text:style-name="T99">ooś</text:span><text:span text:style-name="T100">, zostały zamieszczone w publicznie dostępnym wykazie danych o dokumentach zawierających informację o środowisku i jego ochronie prowadzonym przez Urząd Gminy Mierzęcice<text:s/></text:span><text:a xlink:href="http://www.ekoportal.pl/" office:target-frame-name="_top" xlink:show="replace"><text:span text:style-name="T101">www.ekoportal.pl</text:span></text:a><text:a xlink:href="http://www.ekoportal.plo/" office:target-frame-name="_top" xlink:show="replace"><text:span text:style-name="T102"><text:s/></text:span></text:a><text:a xlink:href="http://www.ekoportal.plo/" office:target-frame-name="_top" xlink:show="replace"><text:span text:style-name="T103">o</text:span></text:a><text:span text:style-name="T104">raz w b</text:span><text:span text:style-name="T105">azie danych o ocenach oddziaływania przedsięwzięcia na środowisko dostępnej pod adresem<text:s/></text:span><text:a xlink:href="http://bazaoos.gdos.gov.pl/web/guest/home" office:target-frame-name="_top" xlink:show="replace"><text:span text:style-name="T106">http://bazaoos.gdos.gov.pl/web/guest/home</text:span></text:a><text:span text:style-name="T107"><text:s/></text:span><text:span text:style-name="T108">(informacje o prowadzonym postępowaniu w ww. bazie, można wyszukać poprzez wpisanie w zakładce „przeglądanie” numeru sprawy GK.6220.0002.2022).</text:span></text:p>
      <text:p text:style-name="P109"/>
      <text:p text:style-name="P110"><text:a xlink:href="http://www.mierzecice.pl/" office:target-frame-name="_top" xlink:show="replace"><text:span text:style-name="T111">PUBLICZNE OGŁOSZENIE NASTĘPUJE W DNIU:<text:s/></text:span></text:a><text:a xlink:href="http://www.mierzecice.pl/" office:target-frame-name="_top" xlink:show="replace"/><text:span text:style-name="T112"><text:s/></text:span><text:span text:style-name="T113">10.03.2022 r.<text:s/></text:span></text:p>
      <text:p text:style-name="P114"/>
      <text:p text:style-name="P115"/>
      <text:p text:style-name="P116"/>
      <text:p text:style-name="P117"><text:a xlink:href="http://www.mierzecice.pl/" office:target-frame-name="_top" xlink:show="replace"><text:span text:style-name="T118">/-/ z up. Wójta<text:s/></text:span></text:a></text:p>
      <text:p text:style-name="P119"><text:a xlink:href="http://www.mierzecice.pl/" office:target-frame-name="_top" xlink:show="replace"><text:span text:style-name="T120">mgr inż. Iwona Pańta<text:s/></text:span></text:a></text:p>
      <text:p text:style-name="P121"><text:a xlink:href="http://www.mierzecice.pl/" office:target-frame-name="_top" xlink:show="replace"><text:span text:style-name="T122">Zastępca Wójta<text:s/></text:span></text:a></text:p>
      <text:p text:style-name="P123"/>
      <text:p text:style-name="P124"><text:a xlink:href="http://www.mierzecice.pl/" office:target-frame-name="_top" xlink:show="replace"/></text:p>
      <text:p text:style-name="P125">Klauzula Informacyjna o Przetwarzaniu Danych Osobowych</text:p>
      <text:list text:style-name="LFO9" text:continue-numbering="true">
        <text:list-item>
          <text:p text:style-name="P126"><text:span text:style-name="T127">A</text:span><text:span text:style-name="T128">d</text:span><text:span text:style-name="T129">m</text:span><text:span text:style-name="T130">i</text:span><text:span text:style-name="T131">n</text:span><text:span text:style-name="T132">i</text:span><text:span text:style-name="T133">s</text:span><text:span text:style-name="T134">trat</text:span><text:span text:style-name="T135">o</text:span><text:span text:style-name="T136">r</text:span><text:span text:style-name="T137">em</text:span><text:span text:style-name="T138"><text:s/></text:span><text:span text:style-name="T139">P</text:span><text:span text:style-name="T140">a</text:span><text:span text:style-name="T141">n</text:span><text:span text:style-name="T142">a</text:span><text:span text:style-name="T143">/</text:span><text:span text:style-name="T144">P</text:span><text:span text:style-name="T145">a</text:span><text:span text:style-name="T146">ni</text:span><text:span text:style-name="T147"><text:s/></text:span><text:span text:style-name="T148">d</text:span><text:span text:style-name="T149">a</text:span><text:span text:style-name="T150">n</text:span><text:span text:style-name="T151">y</text:span><text:span text:style-name="T152">c</text:span><text:span text:style-name="T153">h</text:span><text:span text:style-name="T154"><text:s/></text:span><text:span text:style-name="T155">o</text:span><text:span text:style-name="T156">s</text:span><text:span text:style-name="T157">o</text:span><text:span text:style-name="T158">b</text:span><text:span text:style-name="T159">ow</text:span><text:span text:style-name="T160">y</text:span><text:span text:style-name="T161">c</text:span><text:span text:style-name="T162">h</text:span><text:span text:style-name="T163"><text:s/></text:span><text:span text:style-name="T164">j</text:span><text:span text:style-name="T165">e</text:span><text:span text:style-name="T166">s</text:span><text:span text:style-name="T167">t</text:span><text:span text:style-name="T168"><text:s/>Urząd Gminy Mierzęcice</text:span><text:span text:style-name="T169">,</text:span><text:span text:style-name="T170"><text:s/></text:span><text:span text:style-name="T171">z</text:span><text:span text:style-name="T172"><text:s/></text:span><text:span text:style-name="T173">s</text:span><text:span text:style-name="T174">i</text:span><text:span text:style-name="T175">e</text:span><text:span text:style-name="T176">d</text:span><text:span text:style-name="T177">z</text:span><text:span text:style-name="T178">i</text:span><text:span text:style-name="T179">bą</text:span><text:span text:style-name="T180"><text:s/></text:span><text:span text:style-name="T181">w</text:span><text:span text:style-name="T182"><text:s/>Mierzęcicach<text:s/></text:span><text:span text:style-name="T183">ul. Wolności 95,<text:s/></text:span><text:span text:style-name="T184">r</text:span><text:span text:style-name="T185">e</text:span><text:span text:style-name="T186">p</text:span><text:span text:style-name="T187">r</text:span><text:span text:style-name="T188">e</text:span><text:span text:style-name="T189">z</text:span><text:span text:style-name="T190">e</text:span><text:span text:style-name="T191">nt</text:span><text:span text:style-name="T192">o</text:span><text:span text:style-name="T193">wa</text:span><text:span text:style-name="T194">ny</text:span><text:span text:style-name="T195"><text:s/></text:span><text:span text:style-name="T196">p</text:span><text:span text:style-name="T197">r</text:span><text:span text:style-name="T198">z</text:span><text:span text:style-name="T199">e</text:span><text:span text:style-name="T200">z</text:span><text:span text:style-name="T201"><text:s/></text:span><text:span text:style-name="T202">Wójta</text:span><text:span text:style-name="T203">.</text:span><text:span text:style-name="T204"><text:s/></text:span><text:span text:style-name="T205">A</text:span><text:span text:style-name="T206">d</text:span><text:span text:style-name="T207">m</text:span><text:span text:style-name="T208">i</text:span><text:span text:style-name="T209">n</text:span><text:span text:style-name="T210">i</text:span><text:span text:style-name="T211">s</text:span><text:span text:style-name="T212">trat</text:span><text:span text:style-name="T213">o</text:span><text:span text:style-name="T214">r<text:s/></text:span><text:span text:style-name="T215">w</text:span><text:span text:style-name="T216">yz</text:span><text:span text:style-name="T217">n</text:span><text:span text:style-name="T218">a</text:span><text:span text:style-name="T219">c</text:span><text:span text:style-name="T220">z</text:span><text:span text:style-name="T221">y</text:span><text:span text:style-name="T222">ł</text:span><text:span text:style-name="T223"><text:s/></text:span><text:span text:style-name="T224">i</text:span><text:span text:style-name="T225">n</text:span><text:span text:style-name="T226">s</text:span><text:span text:style-name="T227">p</text:span><text:span text:style-name="T228">e</text:span><text:span text:style-name="T229">k</text:span><text:span text:style-name="T230">tora</text:span><text:span text:style-name="T231"><text:s/></text:span><text:span text:style-name="T232">o</text:span><text:span text:style-name="T233">c</text:span><text:span text:style-name="T234">hro</text:span><text:span text:style-name="T235">n</text:span><text:span text:style-name="T236">y</text:span><text:span text:style-name="T237"><text:s/></text:span><text:span text:style-name="T238">d</text:span><text:span text:style-name="T239">a</text:span><text:span text:style-name="T240">n</text:span><text:span text:style-name="T241">y</text:span><text:span text:style-name="T242">c</text:span><text:span text:style-name="T243">h</text:span><text:span text:style-name="T244"><text:s/></text:span><text:span text:style-name="T245">o</text:span><text:span text:style-name="T246">s</text:span><text:span text:style-name="T247">o</text:span><text:span text:style-name="T248">b</text:span><text:span text:style-name="T249">o</text:span><text:span text:style-name="T250">w</text:span><text:span text:style-name="T251">y</text:span><text:span text:style-name="T252">c</text:span><text:span text:style-name="T253">h,</text:span><text:span text:style-name="T254"><text:s/></text:span><text:span text:style-name="T255">z<text:s/></text:span><text:span text:style-name="T256">k</text:span><text:span text:style-name="T257">tó</text:span><text:span text:style-name="T258">r</text:span><text:span text:style-name="T259">y</text:span><text:span text:style-name="T260">m<text:s/></text:span><text:span text:style-name="T261">m</text:span><text:span text:style-name="T262">o</text:span><text:span text:style-name="T263">ż</text:span><text:span text:style-name="T264">e</text:span><text:span text:style-name="T265"><text:s/></text:span><text:span text:style-name="T266">s</text:span><text:span text:style-name="T267">i</text:span><text:span text:style-name="T268">ę</text:span><text:span text:style-name="T269"><text:s/>P</text:span><text:span text:style-name="T270">a</text:span><text:span text:style-name="T271">n</text:span><text:span text:style-name="T272">i</text:span><text:span text:style-name="T273"><text:s/></text:span><text:span text:style-name="T274">/</text:span><text:span text:style-name="T275"><text:s/></text:span><text:span text:style-name="T276">P</text:span><text:span text:style-name="T277">an</text:span><text:span text:style-name="T278"><text:s/></text:span><text:span text:style-name="T279">s</text:span><text:span text:style-name="T280">k</text:span><text:span text:style-name="T281">o</text:span><text:span text:style-name="T282">n</text:span><text:span text:style-name="T283">ta</text:span><text:span text:style-name="T284">k</text:span><text:span text:style-name="T285">to</text:span><text:span text:style-name="T286">w</text:span><text:span text:style-name="T287">ać p</text:span><text:span text:style-name="T288">o</text:span><text:span text:style-name="T289">p</text:span><text:span text:style-name="T290">r</text:span><text:span text:style-name="T291">z</text:span><text:span text:style-name="T292">e</text:span><text:span text:style-name="T293">z</text:span><text:span text:style-name="T294"><text:s/></text:span><text:span text:style-name="T295">e</text:span><text:span text:style-name="T296">m</text:span><text:span text:style-name="T297">a</text:span><text:span text:style-name="T298">i</text:span><text:span text:style-name="T299">l:</text:span><text:span text:style-name="T300"><text:s/></text:span><text:span text:style-name="T301">iodo@mierzecice.pl</text:span><text:span text:style-name="T302"><text:s/></text:span><text:span text:style-name="T303"><text:s/></text:span><text:span text:style-name="T304"><text:s/></text:span></text:p>
        </text:list-item>
        <text:list-item>
          <text:p text:style-name="P305"><text:span text:style-name="T306">P</text:span><text:span text:style-name="T307">a</text:span><text:span text:style-name="T308">n</text:span><text:span text:style-name="T309">a/</text:span><text:span text:style-name="T310">P</text:span><text:span text:style-name="T311">a</text:span><text:span text:style-name="T312">n</text:span><text:span text:style-name="T313">i</text:span><text:span text:style-name="T314"><text:s/></text:span><text:span text:style-name="T315">d</text:span><text:span text:style-name="T316">a</text:span><text:span text:style-name="T317">ne</text:span><text:span text:style-name="T318"><text:s/></text:span><text:span text:style-name="T319">oso</text:span><text:span text:style-name="T320">b</text:span><text:span text:style-name="T321">o</text:span><text:span text:style-name="T322">we</text:span><text:span text:style-name="T323"><text:s/></text:span><text:span text:style-name="T324">pr</text:span><text:span text:style-name="T325">z</text:span><text:span text:style-name="T326">e</text:span><text:span text:style-name="T327">t</text:span><text:span text:style-name="T328">w</text:span><text:span text:style-name="T329">a</text:span><text:span text:style-name="T330">r</text:span><text:span text:style-name="T331">z</text:span><text:span text:style-name="T332">a</text:span><text:span text:style-name="T333">ne</text:span><text:span text:style-name="T334"><text:s/></text:span><text:span text:style-name="T335">s</text:span><text:span text:style-name="T336">ą</text:span><text:span text:style-name="T337"><text:s/></text:span><text:span text:style-name="T338">w</text:span><text:span text:style-name="T339"><text:s/></text:span><text:span text:style-name="T340">c</text:span><text:span text:style-name="T341">e</text:span><text:span text:style-name="T342">l</text:span><text:span text:style-name="T343">u</text:span><text:span text:style-name="T344"><text:s/></text:span><text:span text:style-name="T345">z</text:span><text:span text:style-name="T346">w</text:span><text:span text:style-name="T347">i</text:span><text:span text:style-name="T348">ą</text:span><text:span text:style-name="T349">z</text:span><text:span text:style-name="T350">a</text:span><text:span text:style-name="T351">n</text:span><text:span text:style-name="T352">y</text:span><text:span text:style-name="T353">m</text:span><text:span text:style-name="T354"><text:s/></text:span><text:span text:style-name="T355">z</text:span><text:span text:style-name="T356"><text:s/></text:span><text:span text:style-name="T357">p</text:span><text:span text:style-name="T358">o</text:span><text:span text:style-name="T359">s</text:span><text:span text:style-name="T360">t</text:span><text:span text:style-name="T361">ę</text:span><text:span text:style-name="T362">p</text:span><text:span text:style-name="T363">o</text:span><text:span text:style-name="T364">wa</text:span><text:span text:style-name="T365">n</text:span><text:span text:style-name="T366">i</text:span><text:span text:style-name="T367">em</text:span><text:span text:style-name="T368"><text:s/></text:span><text:span text:style-name="T369">d</text:span><text:span text:style-name="T370">l</text:span><text:span text:style-name="T371">a</text:span><text:span text:style-name="T372"><text:s/></text:span><text:span text:style-name="T373">o</text:span><text:span text:style-name="T374">s</text:span><text:span text:style-name="T375">ób</text:span><text:span text:style-name="T376"><text:s/></text:span><text:span text:style-name="T377">w</text:span><text:span text:style-name="T378">n</text:span><text:span text:style-name="T379">i</text:span><text:span text:style-name="T380">o</text:span><text:span text:style-name="T381">s</text:span><text:span text:style-name="T382">k</text:span><text:span text:style-name="T383">u</text:span><text:span text:style-name="T384">j</text:span><text:span text:style-name="T385">ą</text:span><text:span text:style-name="T386">c</text:span><text:span text:style-name="T387">y</text:span><text:span text:style-name="T388">c</text:span><text:span text:style-name="T389">h o</text:span><text:span text:style-name="T390"><text:s/></text:span><text:span text:style-name="T391">w</text:span><text:span text:style-name="T392">y</text:span><text:span text:style-name="T393">d</text:span><text:span text:style-name="T394">a</text:span><text:span text:style-name="T395">n</text:span><text:span text:style-name="T396">i</text:span><text:span text:style-name="T397">e</text:span><text:span text:style-name="T398"><text:s/></text:span><text:span text:style-name="T399">d</text:span><text:span text:style-name="T400">e</text:span><text:span text:style-name="T401">c</text:span><text:span text:style-name="T402">yz</text:span><text:span text:style-name="T403">j</text:span><text:span text:style-name="T404">i</text:span><text:span text:style-name="T405"><text:s/></text:span><text:span text:style-name="T406">o</text:span><text:span text:style-name="T407"><text:s/></text:span><text:span text:style-name="T408">ś</text:span><text:span text:style-name="T409">r</text:span><text:span text:style-name="T410">o</text:span><text:span text:style-name="T411">d</text:span><text:span text:style-name="T412">o</text:span><text:span text:style-name="T413">w</text:span><text:span text:style-name="T414">i</text:span><text:span text:style-name="T415">s</text:span><text:span text:style-name="T416">k</text:span><text:span text:style-name="T417">ow</text:span><text:span text:style-name="T418">y</text:span><text:span text:style-name="T419">c</text:span><text:span text:style-name="T420">h</text:span><text:span text:style-name="T421"><text:s/></text:span><text:span text:style-name="T422">u</text:span><text:span text:style-name="T423">w</text:span><text:span text:style-name="T424">ar</text:span><text:span text:style-name="T425">u</text:span><text:span text:style-name="T426">n</text:span><text:span text:style-name="T427">k</text:span><text:span text:style-name="T428">o</text:span><text:span text:style-name="T429">w</text:span><text:span text:style-name="T430">a</text:span><text:span text:style-name="T431">n</text:span><text:span text:style-name="T432">i</text:span><text:span text:style-name="T433">a</text:span><text:span text:style-name="T434">c</text:span><text:span text:style-name="T435">h.</text:span></text:p>
        </text:list-item>
        <text:list-item>
          <text:p text:style-name="P436"><text:span text:style-name="T437">Po</text:span><text:span text:style-name="T438">d</text:span><text:span text:style-name="T439">s</text:span><text:span text:style-name="T440">t</text:span><text:span text:style-name="T441">a</text:span><text:span text:style-name="T442">wą <text:s/></text:span><text:span text:style-name="T443"><text:s/></text:span><text:span text:style-name="T444">p</text:span><text:span text:style-name="T445">r</text:span><text:span text:style-name="T446">z</text:span><text:span text:style-name="T447">e</text:span><text:span text:style-name="T448">t</text:span><text:span text:style-name="T449">w</text:span><text:span text:style-name="T450">a</text:span><text:span text:style-name="T451">r</text:span><text:span text:style-name="T452">z</text:span><text:span text:style-name="T453">a</text:span><text:span text:style-name="T454">n</text:span><text:span text:style-name="T455">i</text:span><text:span text:style-name="T456">a <text:s text:c="2"/></text:span><text:span text:style-name="T457">P</text:span><text:span text:style-name="T458">a</text:span><text:span text:style-name="T459">n</text:span><text:span text:style-name="T460">a/</text:span><text:span text:style-name="T461">P</text:span><text:span text:style-name="T462">a</text:span><text:span text:style-name="T463">n</text:span><text:span text:style-name="T464">i <text:s text:c="2"/>d</text:span><text:span text:style-name="T465">a</text:span><text:span text:style-name="T466">n</text:span><text:span text:style-name="T467">y</text:span><text:span text:style-name="T468">c</text:span><text:span text:style-name="T469">h <text:s/></text:span><text:span text:style-name="T470"><text:s/></text:span><text:span text:style-name="T471">o</text:span><text:span text:style-name="T472">s</text:span><text:span text:style-name="T473">o</text:span><text:span text:style-name="T474">b</text:span><text:span text:style-name="T475">ow</text:span><text:span text:style-name="T476">y</text:span><text:span text:style-name="T477">c</text:span><text:span text:style-name="T478">h <text:s text:c="2"/></text:span><text:span text:style-name="T479">j</text:span><text:span text:style-name="T480">e</text:span><text:span text:style-name="T481">s</text:span><text:span text:style-name="T482">t <text:s/></text:span><text:span text:style-name="T483"><text:s/></text:span><text:span text:style-name="T484">n</text:span><text:span text:style-name="T485">i</text:span><text:span text:style-name="T486">e</text:span><text:span text:style-name="T487">z</text:span><text:span text:style-name="T488">b</text:span><text:span text:style-name="T489">ę</text:span><text:span text:style-name="T490">d</text:span><text:span text:style-name="T491">n</text:span><text:span text:style-name="T492">oś</text:span><text:span text:style-name="T493">ć <text:s text:c="2"/>w</text:span><text:span text:style-name="T494">y</text:span><text:span text:style-name="T495">p</text:span><text:span text:style-name="T496">e</text:span><text:span text:style-name="T497">ł</text:span><text:span text:style-name="T498">n</text:span><text:span text:style-name="T499">i</text:span><text:span text:style-name="T500">e</text:span><text:span text:style-name="T501">n</text:span><text:span text:style-name="T502">i</text:span><text:span text:style-name="T503">a p</text:span><text:span text:style-name="T504">r</text:span><text:span text:style-name="T505">z</text:span><text:span text:style-name="T506">e</text:span><text:span text:style-name="T507">z a</text:span><text:span text:style-name="T508">d</text:span><text:span text:style-name="T509">m</text:span><text:span text:style-name="T510">i</text:span><text:span text:style-name="T511">n</text:span><text:span text:style-name="T512">i</text:span><text:span text:style-name="T513">s</text:span><text:span text:style-name="T514">trat</text:span><text:span text:style-name="T515">o</text:span><text:span text:style-name="T516">r</text:span><text:span text:style-name="T517">a</text:span><text:span text:style-name="T518"><text:s/></text:span><text:span text:style-name="T519">d</text:span><text:span text:style-name="T520">a</text:span><text:span text:style-name="T521">n</text:span><text:span text:style-name="T522">y</text:span><text:span text:style-name="T523">c</text:span><text:span text:style-name="T524">h</text:span><text:span text:style-name="T525"><text:s/></text:span><text:span text:style-name="T526">o</text:span><text:span text:style-name="T527">b</text:span><text:span text:style-name="T528">o</text:span><text:span text:style-name="T529">w</text:span><text:span text:style-name="T530">i</text:span><text:span text:style-name="T531">ą</text:span><text:span text:style-name="T532">z</text:span><text:span text:style-name="T533">k</text:span><text:span text:style-name="T534">u</text:span><text:span text:style-name="T535"><text:s/></text:span><text:span text:style-name="T536">pr</text:span><text:span text:style-name="T537">a</text:span><text:span text:style-name="T538">wne</text:span><text:span text:style-name="T539">g</text:span><text:span text:style-name="T540">o,</text:span><text:span text:style-name="T541"><text:s/></text:span><text:span text:style-name="T542">a</text:span><text:span text:style-name="T543"><text:s/></text:span><text:span text:style-name="T544">p</text:span><text:span text:style-name="T545">o</text:span><text:span text:style-name="T546">d</text:span><text:span text:style-name="T547">s</text:span><text:span text:style-name="T548">ta</text:span><text:span text:style-name="T549">w</text:span><text:span text:style-name="T550">ą</text:span><text:span text:style-name="T551"><text:s/></text:span><text:span text:style-name="T552">pr</text:span><text:span text:style-name="T553">a</text:span><text:span text:style-name="T554">wną</text:span><text:span text:style-name="T555"><text:s/></text:span><text:span text:style-name="T556">s</text:span><text:span text:style-name="T557">ą</text:span><text:span text:style-name="T558"><text:s/></text:span><text:span text:style-name="T559">n</text:span><text:span text:style-name="T560">a</text:span><text:span text:style-name="T561">s</text:span><text:span text:style-name="T562">tę</text:span><text:span text:style-name="T563">p</text:span><text:span text:style-name="T564">u</text:span><text:span text:style-name="T565">j</text:span><text:span text:style-name="T566">ą</text:span><text:span text:style-name="T567">c</text:span><text:span text:style-name="T568">e p</text:span><text:span text:style-name="T569">r</text:span><text:span text:style-name="T570">z</text:span><text:span text:style-name="T571">e</text:span><text:span text:style-name="T572">p</text:span><text:span text:style-name="T573">i</text:span><text:span text:style-name="T574">s</text:span><text:span text:style-name="T575">y</text:span><text:span text:style-name="T576">:</text:span><text:span text:style-name="T577"><text:s/></text:span><text:span text:style-name="T578">art.</text:span><text:span text:style-name="T579"><text:s/></text:span><text:span text:style-name="T580">6</text:span><text:span text:style-name="T581"><text:s/></text:span><text:span text:style-name="T582">u</text:span><text:span text:style-name="T583">s</text:span><text:span text:style-name="T584">t.</text:span><text:span text:style-name="T585"><text:s/></text:span><text:span text:style-name="T586">1<text:s/></text:span><text:span text:style-name="T587">li</text:span><text:span text:style-name="T588">t.</text:span><text:span text:style-name="T589"><text:s/></text:span><text:span text:style-name="T590">c</text:span><text:span text:style-name="T591"><text:s/></text:span><text:span text:style-name="T592">i</text:span><text:span text:style-name="T593"><text:s/></text:span><text:span text:style-name="T594">art.</text:span><text:span text:style-name="T595"><text:s/></text:span><text:span text:style-name="T596">9</text:span><text:span text:style-name="T597"><text:s/></text:span><text:span text:style-name="T598">u</text:span><text:span text:style-name="T599">s</text:span><text:span text:style-name="T600">t.</text:span><text:span text:style-name="T601"><text:s/></text:span><text:span text:style-name="T602">2</text:span><text:span text:style-name="T603"><text:s/></text:span><text:span text:style-name="T604">li</text:span><text:span text:style-name="T605">t.</text:span><text:span text:style-name="T606"><text:s/></text:span><text:span text:style-name="T607">b</text:span><text:span text:style-name="T608"><text:s/></text:span><text:span text:style-name="T609">R</text:span><text:span text:style-name="T610">O</text:span><text:span text:style-name="T611">DO</text:span><text:span text:style-name="T612"><text:s/></text:span><text:span text:style-name="T613">w</text:span><text:span text:style-name="T614"><text:s/></text:span><text:span text:style-name="T615">z</text:span><text:span text:style-name="T616">w</text:span><text:span text:style-name="T617">i</text:span><text:span text:style-name="T618">ą</text:span><text:span text:style-name="T619">z</text:span><text:span text:style-name="T620">k</text:span><text:span text:style-name="T621">u</text:span><text:span text:style-name="T622"><text:s/>z<text:s/></text:span><text:span text:style-name="T623">u</text:span><text:span text:style-name="T624">s</text:span><text:span text:style-name="T625">t</text:span><text:span text:style-name="T626">a</text:span><text:span text:style-name="T627">w</text:span><text:span text:style-name="T628">ą</text:span><text:span text:style-name="T629"><text:s/></text:span><text:span text:style-name="T630">z</text:span><text:span text:style-name="T631"><text:s/></text:span><text:span text:style-name="T632">d</text:span><text:span text:style-name="T633">n</text:span><text:span text:style-name="T634">i</text:span><text:span text:style-name="T635">a</text:span><text:span text:style-name="T636"><text:s/></text:span><text:span text:style-name="T637">3</text:span><text:span text:style-name="T638"><text:s/></text:span><text:span text:style-name="T639">p</text:span><text:span text:style-name="T640">a</text:span><text:span text:style-name="T641">ź</text:span><text:span text:style-name="T642">d</text:span><text:span text:style-name="T643">z</text:span><text:span text:style-name="T644">i</text:span><text:span text:style-name="T645">ern</text:span><text:span text:style-name="T646">i</text:span><text:span text:style-name="T647">k</text:span><text:span text:style-name="T648">a</text:span><text:span text:style-name="T649"><text:s/></text:span><text:span text:style-name="T650">2</text:span><text:span text:style-name="T651">0</text:span><text:span text:style-name="T652">08</text:span><text:span text:style-name="T653"><text:s/></text:span><text:span text:style-name="T654">r</text:span><text:span text:style-name="T655">.</text:span><text:span text:style-name="T656"><text:s/></text:span><text:span text:style-name="T657">o</text:span><text:span text:style-name="T658"><text:s/></text:span><text:span text:style-name="T659">u</text:span><text:span text:style-name="T660">d</text:span><text:span text:style-name="T661">o</text:span><text:span text:style-name="T662">s</text:span><text:span text:style-name="T663">t</text:span><text:span text:style-name="T664">ę</text:span><text:span text:style-name="T665">p</text:span><text:span text:style-name="T666">n</text:span><text:span text:style-name="T667">i</text:span><text:span text:style-name="T668">a</text:span><text:span text:style-name="T669">n</text:span><text:span text:style-name="T670">i</text:span><text:span text:style-name="T671">u</text:span><text:span text:style-name="T672"><text:s/></text:span><text:span text:style-name="T673">i</text:span><text:span text:style-name="T674">nf</text:span><text:span text:style-name="T675">o</text:span><text:span text:style-name="T676">r</text:span><text:span text:style-name="T677">m</text:span><text:span text:style-name="T678">a</text:span><text:span text:style-name="T679">c</text:span><text:span text:style-name="T680">j</text:span><text:span text:style-name="T681">i</text:span><text:span text:style-name="T682"><text:s/></text:span><text:span text:style-name="T683">o</text:span><text:span text:style-name="T684"><text:s/></text:span><text:span text:style-name="T685">śr</text:span><text:span text:style-name="T686">o</text:span><text:span text:style-name="T687">d</text:span><text:span text:style-name="T688">ow</text:span><text:span text:style-name="T689">i</text:span><text:span text:style-name="T690">sk</text:span><text:span text:style-name="T691">u i<text:s/></text:span><text:span text:style-name="T692"><text:s/></text:span><text:span text:style-name="T693">j</text:span><text:span text:style-name="T694">e</text:span><text:span text:style-name="T695">g</text:span><text:span text:style-name="T696">o <text:s/>o</text:span><text:span text:style-name="T697">c</text:span><text:span text:style-name="T698">hro</text:span><text:span text:style-name="T699">n</text:span><text:span text:style-name="T700">i</text:span><text:span text:style-name="T701">e,</text:span><text:span text:style-name="T702"><text:s/></text:span><text:span text:style-name="T703">ud</text:span><text:span text:style-name="T704">zi</text:span><text:span text:style-name="T705">a</text:span><text:span text:style-name="T706">l</text:span><text:span text:style-name="T707">e</text:span><text:span text:style-name="T708"><text:s/></text:span><text:span text:style-name="T709">s</text:span><text:span text:style-name="T710">p</text:span><text:span text:style-name="T711">o</text:span><text:span text:style-name="T712">ł</text:span><text:span text:style-name="T713">e</text:span><text:span text:style-name="T714">c</text:span><text:span text:style-name="T715">z</text:span><text:span text:style-name="T716">e</text:span><text:span text:style-name="T717">ń</text:span><text:span text:style-name="T718">s</text:span><text:span text:style-name="T719">t</text:span><text:span text:style-name="T720">w</text:span><text:span text:style-name="T721">a</text:span><text:span text:style-name="T722"><text:s/></text:span><text:span text:style-name="T723">w <text:s/>o</text:span><text:span text:style-name="T724">c</text:span><text:span text:style-name="T725">hro</text:span><text:span text:style-name="T726">n</text:span><text:span text:style-name="T727">i</text:span><text:span text:style-name="T728">e</text:span><text:span text:style-name="T729"><text:s/></text:span><text:span text:style-name="T730">śr</text:span><text:span text:style-name="T731">o</text:span><text:span text:style-name="T732">d</text:span><text:span text:style-name="T733">ow</text:span><text:span text:style-name="T734">i</text:span><text:span text:style-name="T735">s</text:span><text:span text:style-name="T736">k</text:span><text:span text:style-name="T737">a</text:span><text:span text:style-name="T738"><text:s/></text:span><text:span text:style-name="T739">oraz</text:span><text:span text:style-name="T740"><text:s/></text:span><text:span text:style-name="T741">o<text:s/></text:span><text:span text:style-name="T742"><text:s/></text:span><text:span text:style-name="T743">o</text:span><text:span text:style-name="T744">c</text:span><text:span text:style-name="T745">en</text:span><text:span text:style-name="T746">a</text:span><text:span text:style-name="T747">c</text:span><text:span text:style-name="T748">h</text:span><text:span text:style-name="T749"><text:s/></text:span><text:span text:style-name="T750">o</text:span><text:span text:style-name="T751">d</text:span><text:span text:style-name="T752">d</text:span><text:span text:style-name="T753">z</text:span><text:span text:style-name="T754">i</text:span><text:span text:style-name="T755">a</text:span><text:span text:style-name="T756">ł</text:span><text:span text:style-name="T757">y</text:span><text:span text:style-name="T758">w</text:span><text:span text:style-name="T759">a</text:span><text:span text:style-name="T760">n</text:span><text:span text:style-name="T761">i</text:span><text:span text:style-name="T762">a</text:span><text:span text:style-name="T763"><text:s/></text:span><text:span text:style-name="T764">na<text:s/></text:span><text:span text:style-name="T765">śr</text:span><text:span text:style-name="T766">o</text:span><text:span text:style-name="T767">d</text:span><text:span text:style-name="T768">o</text:span><text:span text:style-name="T769">w</text:span><text:span text:style-name="T770">i</text:span><text:span text:style-name="T771">s</text:span><text:span text:style-name="T772">k</text:span><text:span text:style-name="T773">o</text:span><text:span text:style-name="T774"><text:s/>.</text:span></text:p>
        </text:list-item>
        <text:list-item>
          <text:p text:style-name="P775"><text:span text:style-name="T776">O</text:span><text:span text:style-name="T777">d</text:span><text:span text:style-name="T778">b</text:span><text:span text:style-name="T779">i</text:span><text:span text:style-name="T780">or</text:span><text:span text:style-name="T781">c</text:span><text:span text:style-name="T782">a</text:span><text:span text:style-name="T783">m</text:span><text:span text:style-name="T784">i</text:span><text:span text:style-name="T785"><text:s/></text:span><text:span text:style-name="T786">d</text:span><text:span text:style-name="T787">a</text:span><text:span text:style-name="T788">n</text:span><text:span text:style-name="T789">y</text:span><text:span text:style-name="T790">c</text:span><text:span text:style-name="T791">h</text:span><text:span text:style-name="T792"><text:s/></text:span><text:span text:style-name="T793">o</text:span><text:span text:style-name="T794">s</text:span><text:span text:style-name="T795">o</text:span><text:span text:style-name="T796">b</text:span><text:span text:style-name="T797">ow</text:span><text:span text:style-name="T798">y</text:span><text:span text:style-name="T799">c</text:span><text:span text:style-name="T800">h</text:span><text:span text:style-name="T801"><text:s/></text:span><text:span text:style-name="T802">s</text:span><text:span text:style-name="T803">ą</text:span><text:span text:style-name="T804"><text:s/></text:span><text:span text:style-name="T805">u</text:span><text:span text:style-name="T806">p</text:span><text:span text:style-name="T807">o</text:span><text:span text:style-name="T808">w</text:span><text:span text:style-name="T809">a</text:span><text:span text:style-name="T810">ż</text:span><text:span text:style-name="T811">n</text:span><text:span text:style-name="T812">i</text:span><text:span text:style-name="T813">e</text:span><text:span text:style-name="T814">n</text:span><text:span text:style-name="T815">i</text:span><text:span text:style-name="T816"><text:s/></text:span><text:span text:style-name="T817">pr</text:span><text:span text:style-name="T818">a</text:span><text:span text:style-name="T819">c</text:span><text:span text:style-name="T820">own</text:span><text:span text:style-name="T821">i</text:span><text:span text:style-name="T822">c</text:span><text:span text:style-name="T823">y</text:span><text:span text:style-name="T824"><text:s/></text:span><text:span text:style-name="T825">A</text:span><text:span text:style-name="T826">d</text:span><text:span text:style-name="T827">m</text:span><text:span text:style-name="T828">i</text:span><text:span text:style-name="T829">n</text:span><text:span text:style-name="T830">i</text:span><text:span text:style-name="T831">s</text:span><text:span text:style-name="T832">tra</text:span><text:span text:style-name="T833">t</text:span><text:span text:style-name="T834">ora,</text:span><text:span text:style-name="T835"><text:s/></text:span><text:span text:style-name="T836">p</text:span><text:span text:style-name="T837">o</text:span><text:span text:style-name="T838">d</text:span><text:span text:style-name="T839">m</text:span><text:span text:style-name="T840">i</text:span><text:span text:style-name="T841">o</text:span><text:span text:style-name="T842">t</text:span><text:span text:style-name="T843">y</text:span><text:span text:style-name="T844">,</text:span><text:span text:style-name="T845"><text:s/></text:span><text:span text:style-name="T846">k</text:span><text:span text:style-name="T847">tó</text:span><text:span text:style-name="T848">r</text:span><text:span text:style-name="T849">y</text:span><text:span text:style-name="T850">m</text:span><text:span text:style-name="T851"><text:s/></text:span><text:span text:style-name="T852">n</text:span><text:span text:style-name="T853">a</text:span><text:span text:style-name="T854">l</text:span><text:span text:style-name="T855">e</text:span><text:span text:style-name="T856">ż</text:span><text:span text:style-name="T857">y u</text:span><text:span text:style-name="T858">d</text:span><text:span text:style-name="T859">o</text:span><text:span text:style-name="T860">s</text:span><text:span text:style-name="T861">t</text:span><text:span text:style-name="T862">ę</text:span><text:span text:style-name="T863">p</text:span><text:span text:style-name="T864">ni</text:span><text:span text:style-name="T865">ć</text:span><text:span text:style-name="T866"><text:s/></text:span><text:span text:style-name="T867">d</text:span><text:span text:style-name="T868">a</text:span><text:span text:style-name="T869">ne</text:span><text:span text:style-name="T870"><text:s/></text:span><text:span text:style-name="T871">o</text:span><text:span text:style-name="T872">s</text:span><text:span text:style-name="T873">o</text:span><text:span text:style-name="T874">b</text:span><text:span text:style-name="T875">o</text:span><text:span text:style-name="T876">w</text:span><text:span text:style-name="T877">e</text:span><text:span text:style-name="T878"><text:s/></text:span><text:span text:style-name="T879">na</text:span><text:span text:style-name="T880"><text:s/></text:span><text:span text:style-name="T881">p</text:span><text:span text:style-name="T882">o</text:span><text:span text:style-name="T883">d</text:span><text:span text:style-name="T884">s</text:span><text:span text:style-name="T885">t</text:span><text:span text:style-name="T886">a</text:span><text:span text:style-name="T887">w</text:span><text:span text:style-name="T888">i</text:span><text:span text:style-name="T889">e</text:span><text:span text:style-name="T890"><text:s/></text:span><text:span text:style-name="T891">p</text:span><text:span text:style-name="T892">r</text:span><text:span text:style-name="T893">z</text:span><text:span text:style-name="T894">e</text:span><text:span text:style-name="T895">p</text:span><text:span text:style-name="T896">i</text:span><text:span text:style-name="T897">s</text:span><text:span text:style-name="T898">ó</text:span><text:span text:style-name="T899">w</text:span><text:span text:style-name="T900"><text:s/></text:span><text:span text:style-name="T901">p</text:span><text:span text:style-name="T902">r</text:span><text:span text:style-name="T903">a</text:span><text:span text:style-name="T904">w</text:span><text:span text:style-name="T905">a, a</text:span><text:span text:style-name="T906"><text:s/></text:span><text:span text:style-name="T907">t</text:span><text:span text:style-name="T908">a</text:span><text:span text:style-name="T909">k</text:span><text:span text:style-name="T910">ż</text:span><text:span text:style-name="T911">e,</text:span><text:span text:style-name="T912"><text:s/></text:span><text:span text:style-name="T913">t</text:span><text:span text:style-name="T914">e</text:span><text:span text:style-name="T915"><text:s/></text:span><text:span text:style-name="T916">k</text:span><text:span text:style-name="T917">tó</text:span><text:span text:style-name="T918">r</text:span><text:span text:style-name="T919">y</text:span><text:span text:style-name="T920">m</text:span><text:span text:style-name="T921"><text:s/></text:span><text:span text:style-name="T922">d</text:span><text:span text:style-name="T923">a</text:span><text:span text:style-name="T924">ne</text:span><text:span text:style-name="T925"><text:s/></text:span><text:span text:style-name="T926">z</text:span><text:span text:style-name="T927">o</text:span><text:span text:style-name="T928">s</text:span><text:span text:style-name="T929">t</text:span><text:span text:style-name="T930">a</text:span><text:span text:style-name="T931">ną</text:span><text:span text:style-name="T932"><text:s/></text:span><text:span text:style-name="T933">p</text:span><text:span text:style-name="T934">o</text:span><text:span text:style-name="T935">w</text:span><text:span text:style-name="T936">i</text:span><text:span text:style-name="T937">e</text:span><text:span text:style-name="T938">r</text:span><text:span text:style-name="T939">z</text:span><text:span text:style-name="T940">o</text:span><text:span text:style-name="T941">n</text:span><text:span text:style-name="T942">e do</text:span><text:span text:style-name="T943"><text:s/></text:span><text:span text:style-name="T944">z</text:span><text:span text:style-name="T945">r</text:span><text:span text:style-name="T946">e</text:span><text:span text:style-name="T947">a</text:span><text:span text:style-name="T948">li</text:span><text:span text:style-name="T949">z</text:span><text:span text:style-name="T950">o</text:span><text:span text:style-name="T951">w</text:span><text:span text:style-name="T952">a</text:span><text:span text:style-name="T953">n</text:span><text:span text:style-name="T954">i</text:span><text:span text:style-name="T955">a</text:span><text:span text:style-name="T956"><text:s/></text:span><text:span text:style-name="T957">c</text:span><text:span text:style-name="T958">e</text:span><text:span text:style-name="T959">l</text:span><text:span text:style-name="T960">ó</text:span><text:span text:style-name="T961">w p</text:span><text:span text:style-name="T962">r</text:span><text:span text:style-name="T963">z</text:span><text:span text:style-name="T964">e</text:span><text:span text:style-name="T965">t</text:span><text:span text:style-name="T966">w</text:span><text:span text:style-name="T967">a</text:span><text:span text:style-name="T968">r</text:span><text:span text:style-name="T969">z</text:span><text:span text:style-name="T970">a</text:span><text:span text:style-name="T971">n</text:span><text:span text:style-name="T972">i</text:span><text:span text:style-name="T973">a,</text:span><text:span text:style-name="T974"><text:s/></text:span><text:span text:style-name="T975">m</text:span><text:span text:style-name="T976">.</text:span><text:span text:style-name="T977">i</text:span><text:span text:style-name="T978">n.</text:span><text:span text:style-name="T979"><text:s/>b</text:span><text:span text:style-name="T980">a</text:span><text:span text:style-name="T981">n</text:span><text:span text:style-name="T982">k</text:span><text:span text:style-name="T983">,</text:span><text:span text:style-name="T984"><text:s/></text:span><text:span text:style-name="T985">o</text:span><text:span text:style-name="T986">b</text:span><text:span text:style-name="T987">s</text:span><text:span text:style-name="T988">ł</text:span><text:span text:style-name="T989">u</text:span><text:span text:style-name="T990">g</text:span><text:span text:style-name="T991">a</text:span><text:span text:style-name="T992"><text:s/></text:span><text:span text:style-name="T993">pr</text:span><text:span text:style-name="T994">a</text:span><text:span text:style-name="T995">wna,</text:span><text:span text:style-name="T996"><text:s/></text:span><text:span text:style-name="T997">f</text:span><text:span text:style-name="T998">i</text:span><text:span text:style-name="T999">r</text:span><text:span text:style-name="T1000">m</text:span><text:span text:style-name="T1001">y</text:span><text:span text:style-name="T1002"><text:s/></text:span><text:span text:style-name="T1003">ś</text:span><text:span text:style-name="T1004">w</text:span><text:span text:style-name="T1005">i</text:span><text:span text:style-name="T1006">a</text:span><text:span text:style-name="T1007">d</text:span><text:span text:style-name="T1008">c</text:span><text:span text:style-name="T1009">z</text:span><text:span text:style-name="T1010">ą</text:span><text:span text:style-name="T1011">c</text:span><text:span text:style-name="T1012">e</text:span><text:span text:style-name="T1013"><text:s/></text:span><text:span text:style-name="T1014">u</text:span><text:span text:style-name="T1015">s</text:span><text:span text:style-name="T1016">ł</text:span><text:span text:style-name="T1017">u</text:span><text:span text:style-name="T1018">gi</text:span><text:span text:style-name="T1019"><text:s/></text:span><text:span text:style-name="T1020">w</text:span><text:span text:style-name="T1021"><text:s/></text:span><text:span text:style-name="T1022">z</text:span><text:span text:style-name="T1023">a</text:span><text:span text:style-name="T1024">k</text:span><text:span text:style-name="T1025">r</text:span><text:span text:style-name="T1026">e</text:span><text:span text:style-name="T1027">s</text:span><text:span text:style-name="T1028">i</text:span><text:span text:style-name="T1029">e o</text:span><text:span text:style-name="T1030">p</text:span><text:span text:style-name="T1031">r</text:span><text:span text:style-name="T1032">o</text:span><text:span text:style-name="T1033">g</text:span><text:span text:style-name="T1034">r</text:span><text:span text:style-name="T1035">a</text:span><text:span text:style-name="T1036">m</text:span><text:span text:style-name="T1037">owa</text:span><text:span text:style-name="T1038">n</text:span><text:span text:style-name="T1039">i</text:span><text:span text:style-name="T1040">a.</text:span></text:p>
        </text:list-item>
        <text:list-item>
          <text:p text:style-name="P1041"><text:span text:style-name="T1042">A</text:span><text:span text:style-name="T1043">d</text:span><text:span text:style-name="T1044">m</text:span><text:span text:style-name="T1045">i</text:span><text:span text:style-name="T1046">n</text:span><text:span text:style-name="T1047">i</text:span><text:span text:style-name="T1048">s</text:span><text:span text:style-name="T1049">trat</text:span><text:span text:style-name="T1050">o</text:span><text:span text:style-name="T1051">r</text:span><text:span text:style-name="T1052"><text:s/></text:span><text:span text:style-name="T1053">Da</text:span><text:span text:style-name="T1054">n</text:span><text:span text:style-name="T1055">y</text:span><text:span text:style-name="T1056">c</text:span><text:span text:style-name="T1057">h</text:span><text:span text:style-name="T1058"><text:s/></text:span><text:span text:style-name="T1059">n</text:span><text:span text:style-name="T1060">i</text:span><text:span text:style-name="T1061">e</text:span><text:span text:style-name="T1062"><text:s/></text:span><text:span text:style-name="T1063">m</text:span><text:span text:style-name="T1064">a</text:span><text:span text:style-name="T1065"><text:s/></text:span><text:span text:style-name="T1066">z</text:span><text:span text:style-name="T1067">a</text:span><text:span text:style-name="T1068">m</text:span><text:span text:style-name="T1069">i</text:span><text:span text:style-name="T1070">aru</text:span><text:span text:style-name="T1071"><text:s/></text:span><text:span text:style-name="T1072">p</text:span><text:span text:style-name="T1073">r</text:span><text:span text:style-name="T1074">z</text:span><text:span text:style-name="T1075">e</text:span><text:span text:style-name="T1076">k</text:span><text:span text:style-name="T1077">a</text:span><text:span text:style-name="T1078">zy</text:span><text:span text:style-name="T1079">wać</text:span><text:span text:style-name="T1080"><text:s/></text:span><text:span text:style-name="T1081">P</text:span><text:span text:style-name="T1082">a</text:span><text:span text:style-name="T1083">n</text:span><text:span text:style-name="T1084">a</text:span><text:span text:style-name="T1085">/</text:span><text:span text:style-name="T1086">P</text:span><text:span text:style-name="T1087">a</text:span><text:span text:style-name="T1088">n</text:span><text:span text:style-name="T1089">i</text:span><text:span text:style-name="T1090"><text:s/></text:span><text:span text:style-name="T1091">d</text:span><text:span text:style-name="T1092">a</text:span><text:span text:style-name="T1093">n</text:span><text:span text:style-name="T1094">y</text:span><text:span text:style-name="T1095">c</text:span><text:span text:style-name="T1096">h</text:span><text:span text:style-name="T1097"><text:s/></text:span><text:span text:style-name="T1098">o</text:span><text:span text:style-name="T1099">s</text:span><text:span text:style-name="T1100">o</text:span><text:span text:style-name="T1101">b</text:span><text:span text:style-name="T1102">o</text:span><text:span text:style-name="T1103">w</text:span><text:span text:style-name="T1104">y</text:span><text:span text:style-name="T1105">c</text:span><text:span text:style-name="T1106">h</text:span><text:span text:style-name="T1107"><text:s/></text:span><text:span text:style-name="T1108">do</text:span><text:span text:style-name="T1109"><text:s/></text:span><text:span text:style-name="T1110">p</text:span><text:span text:style-name="T1111">a</text:span><text:span text:style-name="T1112">ń</text:span><text:span text:style-name="T1113">s</text:span><text:span text:style-name="T1114">t</text:span><text:span text:style-name="T1115">w</text:span><text:span text:style-name="T1116">a</text:span><text:span text:style-name="T1117"><text:s/></text:span><text:span text:style-name="T1118">t</text:span><text:span text:style-name="T1119">r</text:span><text:span text:style-name="T1120">z</text:span><text:span text:style-name="T1121">e</text:span><text:span text:style-name="T1122">c</text:span><text:span text:style-name="T1123">i</text:span><text:span text:style-name="T1124">e</text:span><text:span text:style-name="T1125">go<text:s/></text:span><text:span text:style-name="T1126">l</text:span><text:span text:style-name="T1127">ub</text:span><text:span text:style-name="T1128"><text:s/></text:span><text:span text:style-name="T1129">or</text:span><text:span text:style-name="T1130">g</text:span><text:span text:style-name="T1131">a</text:span><text:span text:style-name="T1132">n</text:span><text:span text:style-name="T1133">i</text:span><text:span text:style-name="T1134">z</text:span><text:span text:style-name="T1135">a</text:span><text:span text:style-name="T1136">cj</text:span><text:span text:style-name="T1137">i</text:span><text:span text:style-name="T1138"><text:s/></text:span><text:span text:style-name="T1139">m</text:span><text:span text:style-name="T1140">i</text:span><text:span text:style-name="T1141">ę</text:span><text:span text:style-name="T1142">dz</text:span><text:span text:style-name="T1143">y</text:span><text:span text:style-name="T1144">n</text:span><text:span text:style-name="T1145">a</text:span><text:span text:style-name="T1146">r</text:span><text:span text:style-name="T1147">o</text:span><text:span text:style-name="T1148">d</text:span><text:span text:style-name="T1149">o</text:span><text:span text:style-name="T1150">w</text:span><text:span text:style-name="T1151">e</text:span><text:span text:style-name="T1152">j</text:span><text:span text:style-name="T1153">, w</text:span><text:span text:style-name="T1154"><text:s/></text:span><text:span text:style-name="T1155">t</text:span><text:span text:style-name="T1156">y</text:span><text:span text:style-name="T1157">m</text:span><text:span text:style-name="T1158"><text:s/></text:span><text:span text:style-name="T1159">r</text:span><text:span text:style-name="T1160">ó</text:span><text:span text:style-name="T1161">w</text:span><text:span text:style-name="T1162">n</text:span><text:span text:style-name="T1163">i</text:span><text:span text:style-name="T1164">e</text:span><text:span text:style-name="T1165">ż</text:span><text:span text:style-name="T1166"><text:s/></text:span><text:span text:style-name="T1167">do</text:span><text:span text:style-name="T1168"><text:s/></text:span><text:span text:style-name="T1169">t</text:span><text:span text:style-name="T1170">a</text:span><text:span text:style-name="T1171">k</text:span><text:span text:style-name="T1172">i</text:span><text:span text:style-name="T1173">c</text:span><text:span text:style-name="T1174">h</text:span><text:span text:style-name="T1175"><text:s/></text:span><text:span text:style-name="T1176">w</text:span><text:span text:style-name="T1177"><text:s/></text:span><text:span text:style-name="T1178">s</text:span><text:span text:style-name="T1179">tosu</text:span><text:span text:style-name="T1180">n</text:span><text:span text:style-name="T1181">k</text:span><text:span text:style-name="T1182">u</text:span><text:span text:style-name="T1183"><text:s/></text:span><text:span text:style-name="T1184">d</text:span><text:span text:style-name="T1185">o</text:span><text:span text:style-name="T1186"><text:s/></text:span><text:span text:style-name="T1187">k</text:span><text:span text:style-name="T1188">tó</text:span><text:span text:style-name="T1189">r</text:span><text:span text:style-name="T1190">y</text:span><text:span text:style-name="T1191">c</text:span><text:span text:style-name="T1192">h</text:span><text:span text:style-name="T1193"><text:s/></text:span><text:span text:style-name="T1194">K</text:span><text:span text:style-name="T1195">o</text:span><text:span text:style-name="T1196">m</text:span><text:span text:style-name="T1197">i</text:span><text:span text:style-name="T1198">sj</text:span><text:span text:style-name="T1199">a</text:span><text:span text:style-name="T1200"><text:s/></text:span><text:span text:style-name="T1201">E</text:span><text:span text:style-name="T1202">ur</text:span><text:span text:style-name="T1203">o</text:span><text:span text:style-name="T1204">p</text:span><text:span text:style-name="T1205">e</text:span><text:span text:style-name="T1206">jsk</text:span><text:span text:style-name="T1207">a<text:s/></text:span><text:span text:style-name="T1208">s</text:span><text:span text:style-name="T1209">tw</text:span><text:span text:style-name="T1210">i</text:span><text:span text:style-name="T1211">er</text:span><text:span text:style-name="T1212">d</text:span><text:span text:style-name="T1213">z</text:span><text:span text:style-name="T1214">i</text:span><text:span text:style-name="T1215">ł</text:span><text:span text:style-name="T1216">a</text:span><text:span text:style-name="T1217"><text:s/></text:span><text:span text:style-name="T1218">o</text:span><text:span text:style-name="T1219">d</text:span><text:span text:style-name="T1220">po</text:span><text:span text:style-name="T1221">w</text:span><text:span text:style-name="T1222">i</text:span><text:span text:style-name="T1223">e</text:span><text:span text:style-name="T1224">d</text:span><text:span text:style-name="T1225">n</text:span><text:span text:style-name="T1226">i</text:span><text:span text:style-name="T1227"><text:s/></text:span><text:span text:style-name="T1228">s</text:span><text:span text:style-name="T1229">t</text:span><text:span text:style-name="T1230">o</text:span><text:span text:style-name="T1231">p</text:span><text:span text:style-name="T1232">i</text:span><text:span text:style-name="T1233">eń</text:span><text:span text:style-name="T1234"><text:s/></text:span><text:span text:style-name="T1235">o</text:span><text:span text:style-name="T1236">c</text:span><text:span text:style-name="T1237">hro</text:span><text:span text:style-name="T1238">n</text:span><text:span text:style-name="T1239">y</text:span><text:span text:style-name="T1240">.</text:span></text:p>
        </text:list-item>
        <text:list-item>
          <text:p text:style-name="P1241"><text:span text:style-name="T1242">P</text:span><text:span text:style-name="T1243">o</text:span><text:span text:style-name="T1244">d</text:span><text:span text:style-name="T1245">a</text:span><text:span text:style-name="T1246">ne</text:span><text:span text:style-name="T1247"><text:s/></text:span><text:span text:style-name="T1248">p</text:span><text:span text:style-name="T1249">r</text:span><text:span text:style-name="T1250">z</text:span><text:span text:style-name="T1251">e</text:span><text:span text:style-name="T1252">z</text:span><text:span text:style-name="T1253"><text:s/></text:span><text:span text:style-name="T1254">P</text:span><text:span text:style-name="T1255">a</text:span><text:span text:style-name="T1256">n</text:span><text:span text:style-name="T1257">i</text:span><text:span text:style-name="T1258">ą</text:span><text:span text:style-name="T1259">/</text:span><text:span text:style-name="T1260">P</text:span><text:span text:style-name="T1261">a</text:span><text:span text:style-name="T1262">na</text:span><text:span text:style-name="T1263"><text:s/></text:span><text:span text:style-name="T1264">d</text:span><text:span text:style-name="T1265">a</text:span><text:span text:style-name="T1266">ne</text:span><text:span text:style-name="T1267"><text:s/></text:span><text:span text:style-name="T1268">o</text:span><text:span text:style-name="T1269">s</text:span><text:span text:style-name="T1270">o</text:span><text:span text:style-name="T1271">b</text:span><text:span text:style-name="T1272">o</text:span><text:span text:style-name="T1273">w</text:span><text:span text:style-name="T1274">e</text:span><text:span text:style-name="T1275"><text:s/></text:span><text:span text:style-name="T1276">b</text:span><text:span text:style-name="T1277">ę</text:span><text:span text:style-name="T1278">d</text:span><text:span text:style-name="T1279">ą</text:span><text:span text:style-name="T1280"><text:s/></text:span><text:span text:style-name="T1281">p</text:span><text:span text:style-name="T1282">r</text:span><text:span text:style-name="T1283">z</text:span><text:span text:style-name="T1284">e</text:span><text:span text:style-name="T1285">c</text:span><text:span text:style-name="T1286">h</text:span><text:span text:style-name="T1287">o</text:span><text:span text:style-name="T1288">w</text:span><text:span text:style-name="T1289">y</text:span><text:span text:style-name="T1290">w</text:span><text:span text:style-name="T1291">a</text:span><text:span text:style-name="T1292">ne</text:span><text:span text:style-name="T1293"><text:s/></text:span><text:span text:style-name="T1294">p</text:span><text:span text:style-name="T1295">r</text:span><text:span text:style-name="T1296">z</text:span><text:span text:style-name="T1297">e</text:span><text:span text:style-name="T1298">z</text:span><text:span text:style-name="T1299"><text:s/></text:span><text:span text:style-name="T1300">o</text:span><text:span text:style-name="T1301">k</text:span><text:span text:style-name="T1302">r</text:span><text:span text:style-name="T1303">es</text:span><text:span text:style-name="T1304"><text:s/></text:span><text:span text:style-name="T1305">n</text:span><text:span text:style-name="T1306">i</text:span><text:span text:style-name="T1307">e</text:span><text:span text:style-name="T1308">z</text:span><text:span text:style-name="T1309">b</text:span><text:span text:style-name="T1310">ę</text:span><text:span text:style-name="T1311">d</text:span><text:span text:style-name="T1312">n</text:span><text:span text:style-name="T1313">y</text:span><text:span text:style-name="T1314"><text:s/></text:span><text:span text:style-name="T1315">do</text:span><text:span text:style-name="T1316"><text:s/></text:span><text:span text:style-name="T1317">r</text:span><text:span text:style-name="T1318">e</text:span><text:span text:style-name="T1319">a</text:span><text:span text:style-name="T1320">l</text:span><text:span text:style-name="T1321">i</text:span><text:span text:style-name="T1322">z</text:span><text:span text:style-name="T1323">a</text:span><text:span text:style-name="T1324">cj</text:span><text:span text:style-name="T1325">i<text:s/></text:span><text:span text:style-name="T1326">c</text:span><text:span text:style-name="T1327">e</text:span><text:span text:style-name="T1328">l</text:span><text:span text:style-name="T1329">ó</text:span><text:span text:style-name="T1330">w</text:span><text:span text:style-name="T1331"><text:s/></text:span><text:span text:style-name="T1332">o</text:span><text:span text:style-name="T1333">k</text:span><text:span text:style-name="T1334">r</text:span><text:span text:style-name="T1335">e</text:span><text:span text:style-name="T1336">ś</text:span><text:span text:style-name="T1337">l</text:span><text:span text:style-name="T1338">o</text:span><text:span text:style-name="T1339">n</text:span><text:span text:style-name="T1340">y</text:span><text:span text:style-name="T1341">c</text:span><text:span text:style-name="T1342">h w</text:span><text:span text:style-name="T1343"><text:s/></text:span><text:span text:style-name="T1344">p</text:span><text:span text:style-name="T1345">k</text:span><text:span text:style-name="T1346">t</text:span><text:span text:style-name="T1347"><text:s/></text:span><text:span text:style-name="T1348">b)</text:span><text:span text:style-name="T1349"><text:s/></text:span><text:span text:style-name="T1350">i</text:span><text:span text:style-name="T1351"><text:s/></text:span><text:span text:style-name="T1352">c)</text:span><text:span text:style-name="T1353">,</text:span><text:span text:style-name="T1354"><text:s/></text:span><text:span text:style-name="T1355">a</text:span><text:span text:style-name="T1356"><text:s/></text:span><text:span text:style-name="T1357">p</text:span><text:span text:style-name="T1358">o</text:span><text:span text:style-name="T1359"><text:s/></text:span><text:span text:style-name="T1360">t</text:span><text:span text:style-name="T1361">y</text:span><text:span text:style-name="T1362">m</text:span><text:span text:style-name="T1363"><text:s/></text:span><text:span text:style-name="T1364">c</text:span><text:span text:style-name="T1365">z</text:span><text:span text:style-name="T1366">a</text:span><text:span text:style-name="T1367">si</text:span><text:span text:style-name="T1368">e</text:span><text:span text:style-name="T1369"><text:s/></text:span><text:span text:style-name="T1370">p</text:span><text:span text:style-name="T1371">r</text:span><text:span text:style-name="T1372">z</text:span><text:span text:style-name="T1373">e</text:span><text:span text:style-name="T1374">z</text:span><text:span text:style-name="T1375"><text:s/></text:span><text:span text:style-name="T1376">o</text:span><text:span text:style-name="T1377">k</text:span><text:span text:style-name="T1378">r</text:span><text:span text:style-name="T1379">es</text:span><text:span text:style-name="T1380"><text:s/></text:span><text:span text:style-name="T1381">or</text:span><text:span text:style-name="T1382">a</text:span><text:span text:style-name="T1383">z</text:span><text:span text:style-name="T1384"><text:s/></text:span><text:span text:style-name="T1385">w</text:span><text:span text:style-name="T1386"><text:s/></text:span><text:span text:style-name="T1387">z</text:span><text:span text:style-name="T1388">a</text:span><text:span text:style-name="T1389">k</text:span><text:span text:style-name="T1390">r</text:span><text:span text:style-name="T1391">e</text:span><text:span text:style-name="T1392">s</text:span><text:span text:style-name="T1393">i</text:span><text:span text:style-name="T1394">e</text:span><text:span text:style-name="T1395"><text:s/></text:span><text:span text:style-name="T1396">w</text:span><text:span text:style-name="T1397">y</text:span><text:span text:style-name="T1398">m</text:span><text:span text:style-name="T1399">a</text:span><text:span text:style-name="T1400">g</text:span><text:span text:style-name="T1401">an</text:span><text:span text:style-name="T1402">y</text:span><text:span text:style-name="T1403">m</text:span><text:span text:style-name="T1404"><text:s/></text:span><text:span text:style-name="T1405">p</text:span><text:span text:style-name="T1406">r</text:span><text:span text:style-name="T1407">z</text:span><text:span text:style-name="T1408">e</text:span><text:span text:style-name="T1409">z p</text:span><text:span text:style-name="T1410">o</text:span><text:span text:style-name="T1411">w</text:span><text:span text:style-name="T1412">s</text:span><text:span text:style-name="T1413">z</text:span><text:span text:style-name="T1414">e</text:span><text:span text:style-name="T1415">c</text:span><text:span text:style-name="T1416">h</text:span><text:span text:style-name="T1417">n</text:span><text:span text:style-name="T1418">i</text:span><text:span text:style-name="T1419">e</text:span><text:span text:style-name="T1420"><text:s/></text:span><text:span text:style-name="T1421">o</text:span><text:span text:style-name="T1422">b</text:span><text:span text:style-name="T1423">o</text:span><text:span text:style-name="T1424">w</text:span><text:span text:style-name="T1425">i</text:span><text:span text:style-name="T1426">ą</text:span><text:span text:style-name="T1427">z</text:span><text:span text:style-name="T1428">u</text:span><text:span text:style-name="T1429">j</text:span><text:span text:style-name="T1430">ą</text:span><text:span text:style-name="T1431">c</text:span><text:span text:style-name="T1432">e</text:span><text:span text:style-name="T1433"><text:s/></text:span><text:span text:style-name="T1434">p</text:span><text:span text:style-name="T1435">r</text:span><text:span text:style-name="T1436">z</text:span><text:span text:style-name="T1437">e</text:span><text:span text:style-name="T1438">p</text:span><text:span text:style-name="T1439">i</text:span><text:span text:style-name="T1440">s</text:span><text:span text:style-name="T1441">y</text:span><text:span text:style-name="T1442"><text:s/></text:span><text:span text:style-name="T1443">pr</text:span><text:span text:style-name="T1444">a</text:span><text:span text:style-name="T1445">wa.</text:span></text:p>
        </text:list-item>
        <text:list-item>
          <text:p text:style-name="P1446"><text:span text:style-name="T1447">W</text:span><text:span text:style-name="T1448"><text:s/></text:span><text:span text:style-name="T1449">p</text:span><text:span text:style-name="T1450">rz</text:span><text:span text:style-name="T1451">y</text:span><text:span text:style-name="T1452">p</text:span><text:span text:style-name="T1453">a</text:span><text:span text:style-name="T1454">d</text:span><text:span text:style-name="T1455">k</text:span><text:span text:style-name="T1456">u,</text:span><text:span text:style-name="T1457"><text:s/></text:span><text:span text:style-name="T1458">g</text:span><text:span text:style-name="T1459">d</text:span><text:span text:style-name="T1460">y</text:span><text:span text:style-name="T1461"><text:s/></text:span><text:span text:style-name="T1462">p</text:span><text:span text:style-name="T1463">r</text:span><text:span text:style-name="T1464">z</text:span><text:span text:style-name="T1465">e</text:span><text:span text:style-name="T1466">p</text:span><text:span text:style-name="T1467">i</text:span><text:span text:style-name="T1468">s</text:span><text:span text:style-name="T1469">y</text:span><text:span text:style-name="T1470"><text:s/></text:span><text:span text:style-name="T1471">s</text:span><text:span text:style-name="T1472">z</text:span><text:span text:style-name="T1473">c</text:span><text:span text:style-name="T1474">z</text:span><text:span text:style-name="T1475">e</text:span><text:span text:style-name="T1476">g</text:span><text:span text:style-name="T1477">ó</text:span><text:span text:style-name="T1478">l</text:span><text:span text:style-name="T1479">ne</text:span><text:span text:style-name="T1480"><text:s/></text:span><text:span text:style-name="T1481">n</text:span><text:span text:style-name="T1482">i</text:span><text:span text:style-name="T1483">e</text:span><text:span text:style-name="T1484"><text:s/></text:span><text:span text:style-name="T1485">s</text:span><text:span text:style-name="T1486">ta</text:span><text:span text:style-name="T1487">n</text:span><text:span text:style-name="T1488">o</text:span><text:span text:style-name="T1489">w</text:span><text:span text:style-name="T1490">i</text:span><text:span text:style-name="T1491">ą</text:span><text:span text:style-name="T1492"><text:s/>i</text:span><text:span text:style-name="T1493">n</text:span><text:span text:style-name="T1494">a</text:span><text:span text:style-name="T1495">c</text:span><text:span text:style-name="T1496">z</text:span><text:span text:style-name="T1497">ej</text:span><text:span text:style-name="T1498"><text:s/></text:span><text:span text:style-name="T1499">p</text:span><text:span text:style-name="T1500">o</text:span><text:span text:style-name="T1501">si</text:span><text:span text:style-name="T1502">a</text:span><text:span text:style-name="T1503">d</text:span><text:span text:style-name="T1504">a</text:span><text:span text:style-name="T1505"><text:s/></text:span><text:span text:style-name="T1506">P</text:span><text:span text:style-name="T1507">a</text:span><text:span text:style-name="T1508">n</text:span><text:span text:style-name="T1509">i</text:span><text:span text:style-name="T1510">/</text:span><text:span text:style-name="T1511">P</text:span><text:span text:style-name="T1512">an<text:s/></text:span><text:span text:style-name="T1513">p</text:span><text:span text:style-name="T1514">r</text:span><text:span text:style-name="T1515">awo</text:span><text:span text:style-name="T1516"><text:s/></text:span><text:span text:style-name="T1517">d</text:span><text:span text:style-name="T1518">o</text:span><text:span text:style-name="T1519">s</text:span><text:span text:style-name="T1520">tę</text:span><text:span text:style-name="T1521">p</text:span><text:span text:style-name="T1522">u</text:span><text:span text:style-name="T1523"><text:s/></text:span><text:span text:style-name="T1524">do</text:span><text:span text:style-name="T1525"><text:s/></text:span><text:span text:style-name="T1526">tre</text:span><text:span text:style-name="T1527">śc</text:span><text:span text:style-name="T1528">i<text:s/></text:span><text:span text:style-name="T1529">s</text:span><text:span text:style-name="T1530">w</text:span><text:span text:style-name="T1531">o</text:span><text:span text:style-name="T1532">i</text:span><text:span text:style-name="T1533">c</text:span><text:span text:style-name="T1534">h</text:span><text:span text:style-name="T1535"><text:s/></text:span><text:span text:style-name="T1536">d</text:span><text:span text:style-name="T1537">a</text:span><text:span text:style-name="T1538">n</text:span><text:span text:style-name="T1539">y</text:span><text:span text:style-name="T1540">c</text:span><text:span text:style-name="T1541">h</text:span><text:span text:style-name="T1542"><text:s/></text:span><text:span text:style-name="T1543">o</text:span><text:span text:style-name="T1544">s</text:span><text:span text:style-name="T1545">o</text:span><text:span text:style-name="T1546">b</text:span><text:span text:style-name="T1547">o</text:span><text:span text:style-name="T1548">w</text:span><text:span text:style-name="T1549">y</text:span><text:span text:style-name="T1550">c</text:span><text:span text:style-name="T1551">h,</text:span><text:span text:style-name="T1552"><text:s/></text:span><text:span text:style-name="T1553">pr</text:span><text:span text:style-name="T1554">a</text:span><text:span text:style-name="T1555">w</text:span><text:span text:style-name="T1556">o</text:span><text:span text:style-name="T1557"><text:s/></text:span><text:span text:style-name="T1558">do</text:span><text:span text:style-name="T1559"><text:s/></text:span><text:span text:style-name="T1560">i</text:span><text:span text:style-name="T1561">c</text:span><text:span text:style-name="T1562">h</text:span><text:span text:style-name="T1563"><text:s/></text:span><text:span text:style-name="T1564">s</text:span><text:span text:style-name="T1565">pro</text:span><text:span text:style-name="T1566">s</text:span><text:span text:style-name="T1567">t</text:span><text:span text:style-name="T1568">o</text:span><text:span text:style-name="T1569">wan</text:span><text:span text:style-name="T1570">i</text:span><text:span text:style-name="T1571">a, pr</text:span><text:span text:style-name="T1572">a</text:span><text:span text:style-name="T1573">wo</text:span><text:span text:style-name="T1574"><text:s/></text:span><text:span text:style-name="T1575">d</text:span><text:span text:style-name="T1576">o</text:span><text:span text:style-name="T1577"><text:s/></text:span><text:span text:style-name="T1578">o</text:span><text:span text:style-name="T1579">g</text:span><text:span text:style-name="T1580">r</text:span><text:span text:style-name="T1581">a</text:span><text:span text:style-name="T1582">n</text:span><text:span text:style-name="T1583">i</text:span><text:span text:style-name="T1584">c</text:span><text:span text:style-name="T1585">z</text:span><text:span text:style-name="T1586">e</text:span><text:span text:style-name="T1587">n</text:span><text:span text:style-name="T1588">i</text:span><text:span text:style-name="T1589">a</text:span><text:span text:style-name="T1590"><text:s/></text:span><text:span text:style-name="T1591">p</text:span><text:span text:style-name="T1592">r</text:span><text:span text:style-name="T1593">z</text:span><text:span text:style-name="T1594">et</text:span><text:span text:style-name="T1595">w</text:span><text:span text:style-name="T1596">a</text:span><text:span text:style-name="T1597">r</text:span><text:span text:style-name="T1598">z</text:span><text:span text:style-name="T1599">a</text:span><text:span text:style-name="T1600">n</text:span><text:span text:style-name="T1601">i</text:span><text:span text:style-name="T1602">a.<text:s/></text:span><text:span text:style-name="T1603">P</text:span><text:span text:style-name="T1604">r</text:span><text:span text:style-name="T1605">z</text:span><text:span text:style-name="T1606">y</text:span><text:span text:style-name="T1607">s</text:span><text:span text:style-name="T1608">ł</text:span><text:span text:style-name="T1609">u</text:span><text:span text:style-name="T1610">g</text:span><text:span text:style-name="T1611">u</text:span><text:span text:style-name="T1612">j</text:span><text:span text:style-name="T1613">e</text:span><text:span text:style-name="T1614"><text:s/></text:span><text:span text:style-name="T1615">P</text:span><text:span text:style-name="T1616">a</text:span><text:span text:style-name="T1617">n</text:span><text:span text:style-name="T1618">i</text:span><text:span text:style-name="T1619">/</text:span><text:span text:style-name="T1620">P</text:span><text:span text:style-name="T1621">a</text:span><text:span text:style-name="T1622">n</text:span><text:span text:style-name="T1623">u pr</text:span><text:span text:style-name="T1624">a</text:span><text:span text:style-name="T1625">wo</text:span><text:span text:style-name="T1626"><text:s/></text:span><text:span text:style-name="T1627">d</text:span><text:span text:style-name="T1628">o</text:span><text:span text:style-name="T1629"><text:s/></text:span><text:span text:style-name="T1630">c</text:span><text:span text:style-name="T1631">o</text:span><text:span text:style-name="T1632">f</text:span><text:span text:style-name="T1633">n</text:span><text:span text:style-name="T1634">i</text:span><text:span text:style-name="T1635">ę</text:span><text:span text:style-name="T1636">ci</text:span><text:span text:style-name="T1637">a</text:span><text:span text:style-name="T1638"><text:s/></text:span><text:span text:style-name="T1639">z</text:span><text:span text:style-name="T1640">g</text:span><text:span text:style-name="T1641">o</text:span><text:span text:style-name="T1642">d</text:span><text:span text:style-name="T1643">y</text:span><text:span text:style-name="T1644"><text:s/></text:span><text:span text:style-name="T1645">w</text:span><text:span text:style-name="T1646"><text:s/></text:span><text:span text:style-name="T1647">d</text:span><text:span text:style-name="T1648">o</text:span><text:span text:style-name="T1649">w</text:span><text:span text:style-name="T1650">o</text:span><text:span text:style-name="T1651">l</text:span><text:span text:style-name="T1652">n</text:span><text:span text:style-name="T1653">y</text:span><text:span text:style-name="T1654">m</text:span><text:span text:style-name="T1655"><text:s/></text:span><text:span text:style-name="T1656">m</text:span><text:span text:style-name="T1657">o</text:span><text:span text:style-name="T1658">m</text:span><text:span text:style-name="T1659">e</text:span><text:span text:style-name="T1660">n</text:span><text:span text:style-name="T1661">c</text:span><text:span text:style-name="T1662">i</text:span><text:span text:style-name="T1663">e b</text:span><text:span text:style-name="T1664">e</text:span><text:span text:style-name="T1665">z</text:span><text:span text:style-name="T1666"><text:s/></text:span><text:span text:style-name="T1667">wp</text:span><text:span text:style-name="T1668">ł</text:span><text:span text:style-name="T1669">y</text:span><text:span text:style-name="T1670">wu</text:span><text:span text:style-name="T1671"><text:s/></text:span><text:span text:style-name="T1672">na</text:span><text:span text:style-name="T1673"><text:s/></text:span><text:span text:style-name="T1674">z</text:span><text:span text:style-name="T1675">g</text:span><text:span text:style-name="T1676">o</text:span><text:span text:style-name="T1677">d</text:span><text:span text:style-name="T1678">n</text:span><text:span text:style-name="T1679">o</text:span><text:span text:style-name="T1680">ś</text:span><text:span text:style-name="T1681">ć</text:span><text:span text:style-name="T1682"><text:s/></text:span><text:span text:style-name="T1683">z pr</text:span><text:span text:style-name="T1684">a</text:span><text:span text:style-name="T1685">w</text:span><text:span text:style-name="T1686">em</text:span><text:span text:style-name="T1687"><text:s/></text:span><text:span text:style-name="T1688">pr</text:span><text:span text:style-name="T1689">z</text:span><text:span text:style-name="T1690">e</text:span><text:span text:style-name="T1691">t</text:span><text:span text:style-name="T1692">wa</text:span><text:span text:style-name="T1693">r</text:span><text:span text:style-name="T1694">z</text:span><text:span text:style-name="T1695">a</text:span><text:span text:style-name="T1696">n</text:span><text:span text:style-name="T1697">i</text:span><text:span text:style-name="T1698">a<text:s/></text:span><text:span text:style-name="T1699">(j</text:span><text:span text:style-name="T1700">e</text:span><text:span text:style-name="T1701">ż</text:span><text:span text:style-name="T1702">e</text:span><text:span text:style-name="T1703">l</text:span><text:span text:style-name="T1704">i</text:span><text:span text:style-name="T1705"><text:s/></text:span><text:span text:style-name="T1706">p</text:span><text:span text:style-name="T1707">r</text:span><text:span text:style-name="T1708">z</text:span><text:span text:style-name="T1709">e</text:span><text:span text:style-name="T1710">t</text:span><text:span text:style-name="T1711">wa</text:span><text:span text:style-name="T1712">r</text:span><text:span text:style-name="T1713">z</text:span><text:span text:style-name="T1714">a</text:span><text:span text:style-name="T1715">n</text:span><text:span text:style-name="T1716">i</text:span><text:span text:style-name="T1717">e o</text:span><text:span text:style-name="T1718">d</text:span><text:span text:style-name="T1719">b</text:span><text:span text:style-name="T1720">y</text:span><text:span text:style-name="T1721">wa</text:span><text:span text:style-name="T1722"><text:s/></text:span><text:span text:style-name="T1723">s</text:span><text:span text:style-name="T1724">i</text:span><text:span text:style-name="T1725">ę</text:span><text:span text:style-name="T1726"><text:s/></text:span><text:span text:style-name="T1727">na</text:span><text:span text:style-name="T1728"><text:s/></text:span><text:span text:style-name="T1729">p</text:span><text:span text:style-name="T1730">o</text:span><text:span text:style-name="T1731">d</text:span><text:span text:style-name="T1732">s</text:span><text:span text:style-name="T1733">ta</text:span><text:span text:style-name="T1734">w</text:span><text:span text:style-name="T1735">i</text:span><text:span text:style-name="T1736">e</text:span><text:span text:style-name="T1737"><text:s/></text:span><text:span text:style-name="T1738">z</text:span><text:span text:style-name="T1739">g</text:span><text:span text:style-name="T1740">o</text:span><text:span text:style-name="T1741">d</text:span><text:span text:style-name="T1742">y</text:span><text:span text:style-name="T1743">)</text:span><text:span text:style-name="T1744">,</text:span><text:span text:style-name="T1745"><text:s/></text:span><text:span text:style-name="T1746">k</text:span><text:span text:style-name="T1747">tórego</text:span><text:span text:style-name="T1748"><text:s/></text:span><text:span text:style-name="T1749">d</text:span><text:span text:style-name="T1750">o</text:span><text:span text:style-name="T1751">k</text:span><text:span text:style-name="T1752">o</text:span><text:span text:style-name="T1753">n</text:span><text:span text:style-name="T1754">a</text:span><text:span text:style-name="T1755">n</text:span><text:span text:style-name="T1756">o</text:span><text:span text:style-name="T1757"><text:s/></text:span><text:span text:style-name="T1758">na p</text:span><text:span text:style-name="T1759">o</text:span><text:span text:style-name="T1760">d</text:span><text:span text:style-name="T1761">s</text:span><text:span text:style-name="T1762">t</text:span><text:span text:style-name="T1763">a</text:span><text:span text:style-name="T1764">w</text:span><text:span text:style-name="T1765">i</text:span><text:span text:style-name="T1766">e</text:span><text:span text:style-name="T1767"><text:s/></text:span><text:span text:style-name="T1768">z</text:span><text:span text:style-name="T1769">g</text:span><text:span text:style-name="T1770">o</text:span><text:span text:style-name="T1771">d</text:span><text:span text:style-name="T1772">y</text:span><text:span text:style-name="T1773"><text:s/></text:span><text:span text:style-name="T1774">p</text:span><text:span text:style-name="T1775">r</text:span><text:span text:style-name="T1776">z</text:span><text:span text:style-name="T1777">ed</text:span><text:span text:style-name="T1778"><text:s/></text:span><text:span text:style-name="T1779">j</text:span><text:span text:style-name="T1780">ej</text:span><text:span text:style-name="T1781"><text:s/></text:span><text:span text:style-name="T1782">c</text:span><text:span text:style-name="T1783">o</text:span><text:span text:style-name="T1784">f</text:span><text:span text:style-name="T1785">n</text:span><text:span text:style-name="T1786">i</text:span><text:span text:style-name="T1787">ę</text:span><text:span text:style-name="T1788">c</text:span><text:span text:style-name="T1789">i</text:span><text:span text:style-name="T1790">e</text:span><text:span text:style-name="T1791">m</text:span><text:span text:style-name="T1792">.</text:span></text:p>
        </text:list-item>
        <text:list-item>
          <text:p text:style-name="P1793"><text:span text:style-name="T1794">P</text:span><text:span text:style-name="T1795">r</text:span><text:span text:style-name="T1796">z</text:span><text:span text:style-name="T1797">y</text:span><text:span text:style-name="T1798">s</text:span><text:span text:style-name="T1799">ł</text:span><text:span text:style-name="T1800">u</text:span><text:span text:style-name="T1801">g</text:span><text:span text:style-name="T1802">u</text:span><text:span text:style-name="T1803">j</text:span><text:span text:style-name="T1804">e</text:span><text:span text:style-name="T1805"><text:s/></text:span><text:span text:style-name="T1806">P</text:span><text:span text:style-name="T1807">a</text:span><text:span text:style-name="T1808">n</text:span><text:span text:style-name="T1809">i</text:span><text:span text:style-name="T1810">/</text:span><text:span text:style-name="T1811">P</text:span><text:span text:style-name="T1812">a</text:span><text:span text:style-name="T1813">nu</text:span><text:span text:style-name="T1814"><text:s/></text:span><text:span text:style-name="T1815">p</text:span><text:span text:style-name="T1816">r</text:span><text:span text:style-name="T1817">a</text:span><text:span text:style-name="T1818">w</text:span><text:span text:style-name="T1819">o<text:s/></text:span><text:span text:style-name="T1820"><text:s/></text:span><text:span text:style-name="T1821">do<text:s/></text:span><text:span text:style-name="T1822"><text:s/></text:span><text:span text:style-name="T1823">wn</text:span><text:span text:style-name="T1824">i</text:span><text:span text:style-name="T1825">e</text:span><text:span text:style-name="T1826">s</text:span><text:span text:style-name="T1827">i</text:span><text:span text:style-name="T1828">e</text:span><text:span text:style-name="T1829">n</text:span><text:span text:style-name="T1830">i</text:span><text:span text:style-name="T1831">a</text:span><text:span text:style-name="T1832"><text:s/></text:span><text:span text:style-name="T1833">s</text:span><text:span text:style-name="T1834">k</text:span><text:span text:style-name="T1835">argi<text:s/></text:span><text:span text:style-name="T1836"><text:s/></text:span><text:span text:style-name="T1837">do<text:s/></text:span><text:span text:style-name="T1838"><text:s/></text:span><text:span text:style-name="T1839">p</text:span><text:span text:style-name="T1840">o</text:span><text:span text:style-name="T1841">l</text:span><text:span text:style-name="T1842">s</text:span><text:span text:style-name="T1843">k</text:span><text:span text:style-name="T1844">i</text:span><text:span text:style-name="T1845">e</text:span><text:span text:style-name="T1846">g</text:span><text:span text:style-name="T1847">o <text:s/>org</text:span><text:span text:style-name="T1848">a</text:span><text:span text:style-name="T1849">nu<text:s/></text:span><text:span text:style-name="T1850"><text:s/></text:span><text:span text:style-name="T1851">nad</text:span><text:span text:style-name="T1852">z</text:span><text:span text:style-name="T1853">or</text:span><text:span text:style-name="T1854">c</text:span><text:span text:style-name="T1855">z</text:span><text:span text:style-name="T1856">e</text:span><text:span text:style-name="T1857">g</text:span><text:span text:style-name="T1858">o</text:span><text:span text:style-name="T1859"><text:s/></text:span><text:span text:style-name="T1860">l</text:span><text:span text:style-name="T1861">u</text:span><text:span text:style-name="T1862">b</text:span><text:span text:style-name="T1863"><text:s/></text:span><text:span text:style-name="T1864">org</text:span><text:span text:style-name="T1865">a</text:span><text:span text:style-name="T1866">nu n</text:span><text:span text:style-name="T1867">a</text:span><text:span text:style-name="T1868">d</text:span><text:span text:style-name="T1869">z</text:span><text:span text:style-name="T1870">or</text:span><text:span text:style-name="T1871">c</text:span><text:span text:style-name="T1872">z</text:span><text:span text:style-name="T1873">e</text:span><text:span text:style-name="T1874">g</text:span><text:span text:style-name="T1875">o</text:span><text:span text:style-name="T1876"><text:s/></text:span><text:span text:style-name="T1877">i</text:span><text:span text:style-name="T1878">n</text:span><text:span text:style-name="T1879">n</text:span><text:span text:style-name="T1880">e</text:span><text:span text:style-name="T1881">g</text:span><text:span text:style-name="T1882">o</text:span><text:span text:style-name="T1883"><text:s/></text:span><text:span text:style-name="T1884">p</text:span><text:span text:style-name="T1885">a</text:span><text:span text:style-name="T1886">ń</text:span><text:span text:style-name="T1887">s</text:span><text:span text:style-name="T1888">t</text:span><text:span text:style-name="T1889">wa</text:span><text:span text:style-name="T1890"><text:s/></text:span><text:span text:style-name="T1891">c</text:span><text:span text:style-name="T1892">z</text:span><text:span text:style-name="T1893">ł</text:span><text:span text:style-name="T1894">o</text:span><text:span text:style-name="T1895">n</text:span><text:span text:style-name="T1896">k</text:span><text:span text:style-name="T1897">o</text:span><text:span text:style-name="T1898">w</text:span><text:span text:style-name="T1899">s</text:span><text:span text:style-name="T1900">k</text:span><text:span text:style-name="T1901">i</text:span><text:span text:style-name="T1902">e</text:span><text:span text:style-name="T1903">g</text:span><text:span text:style-name="T1904">o Un</text:span><text:span text:style-name="T1905">i</text:span><text:span text:style-name="T1906">i</text:span><text:span text:style-name="T1907"><text:s/></text:span><text:span text:style-name="T1908">E</text:span><text:span text:style-name="T1909">urope</text:span><text:span text:style-name="T1910">js</text:span><text:span text:style-name="T1911">k</text:span><text:span text:style-name="T1912">i</text:span><text:span text:style-name="T1913">e</text:span><text:span text:style-name="T1914">j</text:span><text:span text:style-name="T1915">,</text:span><text:span text:style-name="T1916"><text:s/></text:span><text:span text:style-name="T1917">w</text:span><text:span text:style-name="T1918">ł</text:span><text:span text:style-name="T1919">a</text:span><text:span text:style-name="T1920">ści</text:span><text:span text:style-name="T1921">w</text:span><text:span text:style-name="T1922">e</text:span><text:span text:style-name="T1923">g</text:span><text:span text:style-name="T1924">o</text:span><text:span text:style-name="T1925"><text:s/></text:span><text:span text:style-name="T1926">z</text:span><text:span text:style-name="T1927">e</text:span><text:span text:style-name="T1928"><text:s/></text:span><text:span text:style-name="T1929">w</text:span><text:span text:style-name="T1930">z</text:span><text:span text:style-name="T1931">g</text:span><text:span text:style-name="T1932">l</text:span><text:span text:style-name="T1933">ę</text:span><text:span text:style-name="T1934">du</text:span><text:span text:style-name="T1935"><text:s/></text:span><text:span text:style-name="T1936">n</text:span><text:span text:style-name="T1937">a</text:span><text:span text:style-name="T1938"><text:s/></text:span><text:span text:style-name="T1939">m</text:span><text:span text:style-name="T1940">i</text:span><text:span text:style-name="T1941">e</text:span><text:span text:style-name="T1942">j</text:span><text:span text:style-name="T1943">sc</text:span><text:span text:style-name="T1944">e<text:s/></text:span><text:span text:style-name="T1945">z</text:span><text:span text:style-name="T1946">w</text:span><text:span text:style-name="T1947">y</text:span><text:span text:style-name="T1948">k</text:span><text:span text:style-name="T1949">ł</text:span><text:span text:style-name="T1950">e</text:span><text:span text:style-name="T1951">g</text:span><text:span text:style-name="T1952">o</text:span><text:span text:style-name="T1953"><text:s/></text:span><text:span text:style-name="T1954">p</text:span><text:span text:style-name="T1955">o</text:span><text:span text:style-name="T1956">b</text:span><text:span text:style-name="T1957">y</text:span><text:span text:style-name="T1958">tu</text:span><text:span text:style-name="T1959"><text:s/></text:span><text:span text:style-name="T1960">l</text:span><text:span text:style-name="T1961">u</text:span><text:span text:style-name="T1962">b</text:span><text:span text:style-name="T1963"><text:s/></text:span><text:span text:style-name="T1964">p</text:span><text:span text:style-name="T1965">r</text:span><text:span text:style-name="T1966">a</text:span><text:span text:style-name="T1967">c</text:span><text:span text:style-name="T1968">y</text:span><text:span text:style-name="T1969"><text:s/></text:span><text:span text:style-name="T1970">l</text:span><text:span text:style-name="T1971">ub</text:span><text:span text:style-name="T1972"><text:s/></text:span><text:span text:style-name="T1973">z</text:span><text:span text:style-name="T1974">e w</text:span><text:span text:style-name="T1975">z</text:span><text:span text:style-name="T1976">g</text:span><text:span text:style-name="T1977">l</text:span><text:span text:style-name="T1978">ę</text:span><text:span text:style-name="T1979">d</text:span><text:span text:style-name="T1980">u</text:span><text:span text:style-name="T1981"><text:s/></text:span><text:span text:style-name="T1982">n</text:span><text:span text:style-name="T1983">a</text:span><text:span text:style-name="T1984"><text:s/></text:span><text:span text:style-name="T1985">m</text:span><text:span text:style-name="T1986">i</text:span><text:span text:style-name="T1987">e</text:span><text:span text:style-name="T1988">jsc</text:span><text:span text:style-name="T1989">e</text:span><text:span text:style-name="T1990"><text:s/></text:span><text:span text:style-name="T1991">d</text:span><text:span text:style-name="T1992">o</text:span><text:span text:style-name="T1993">m</text:span><text:span text:style-name="T1994">n</text:span><text:span text:style-name="T1995">i</text:span><text:span text:style-name="T1996">e</text:span><text:span text:style-name="T1997">m</text:span><text:span text:style-name="T1998">a</text:span><text:span text:style-name="T1999">n</text:span><text:span text:style-name="T2000">e</text:span><text:span text:style-name="T2001">g</text:span><text:span text:style-name="T2002">o</text:span><text:span text:style-name="T2003"><text:s/></text:span><text:span text:style-name="T2004">n</text:span><text:span text:style-name="T2005">aru</text:span><text:span text:style-name="T2006">s</text:span><text:span text:style-name="T2007">z</text:span><text:span text:style-name="T2008">e</text:span><text:span text:style-name="T2009">n</text:span><text:span text:style-name="T2010">i</text:span><text:span text:style-name="T2011">a</text:span><text:span text:style-name="T2012"><text:s/></text:span><text:span text:style-name="T2013">R</text:span><text:span text:style-name="T2014">O</text:span><text:span text:style-name="T2015">D</text:span><text:span text:style-name="T2016">O</text:span><text:span text:style-name="T2017">.</text:span></text:p>
        </text:list-item>
        <text:list-item>
          <text:p text:style-name="P2018"><text:span text:style-name="T2019">P</text:span><text:span text:style-name="T2020">o</text:span><text:span text:style-name="T2021">d</text:span><text:span text:style-name="T2022">a</text:span><text:span text:style-name="T2023">n</text:span><text:span text:style-name="T2024">i</text:span><text:span text:style-name="T2025">e</text:span><text:span text:style-name="T2026"><text:s/></text:span><text:span text:style-name="T2027">d</text:span><text:span text:style-name="T2028">a</text:span><text:span text:style-name="T2029">n</text:span><text:span text:style-name="T2030">y</text:span><text:span text:style-name="T2031">c</text:span><text:span text:style-name="T2032">h</text:span><text:span text:style-name="T2033"><text:s/></text:span><text:span text:style-name="T2034">o</text:span><text:span text:style-name="T2035">s</text:span><text:span text:style-name="T2036">o</text:span><text:span text:style-name="T2037">b</text:span><text:span text:style-name="T2038">ow</text:span><text:span text:style-name="T2039">y</text:span><text:span text:style-name="T2040">c</text:span><text:span text:style-name="T2041">h</text:span><text:span text:style-name="T2042"><text:s/></text:span><text:span text:style-name="T2043">j</text:span><text:span text:style-name="T2044">e</text:span><text:span text:style-name="T2045">s</text:span><text:span text:style-name="T2046">t</text:span><text:span text:style-name="T2047"><text:s/></text:span><text:span text:style-name="T2048">w</text:span><text:span text:style-name="T2049">y</text:span><text:span text:style-name="T2050">m</text:span><text:span text:style-name="T2051">o</text:span><text:span text:style-name="T2052">g</text:span><text:span text:style-name="T2053">i</text:span><text:span text:style-name="T2054">em</text:span><text:span text:style-name="T2055"><text:s/></text:span><text:span text:style-name="T2056">u</text:span><text:span text:style-name="T2057">s</text:span><text:span text:style-name="T2058">t</text:span><text:span text:style-name="T2059">a</text:span><text:span text:style-name="T2060">w</text:span><text:span text:style-name="T2061">ow</text:span><text:span text:style-name="T2062">y</text:span><text:span text:style-name="T2063">m</text:span><text:span text:style-name="T2064">,</text:span><text:span text:style-name="T2065"><text:s/></text:span><text:span text:style-name="T2066">a</text:span><text:span text:style-name="T2067"><text:s/></text:span><text:span text:style-name="T2068">i</text:span><text:span text:style-name="T2069">c</text:span><text:span text:style-name="T2070">h</text:span><text:span text:style-name="T2071"><text:s/></text:span><text:span text:style-name="T2072">n</text:span><text:span text:style-name="T2073">i</text:span><text:span text:style-name="T2074">e</text:span><text:span text:style-name="T2075">p</text:span><text:span text:style-name="T2076">o</text:span><text:span text:style-name="T2077">d</text:span><text:span text:style-name="T2078">a</text:span><text:span text:style-name="T2079">n</text:span><text:span text:style-name="T2080">i</text:span><text:span text:style-name="T2081">e</text:span><text:span text:style-name="T2082"><text:s/></text:span><text:span text:style-name="T2083">u</text:span><text:span text:style-name="T2084">n</text:span><text:span text:style-name="T2085">i</text:span><text:span text:style-name="T2086">e</text:span><text:span text:style-name="T2087">mo</text:span><text:span text:style-name="T2088">żl</text:span><text:span text:style-name="T2089">i</text:span><text:span text:style-name="T2090">wi</text:span><text:span text:style-name="T2091"><text:s/></text:span><text:span text:style-name="T2092">r</text:span><text:span text:style-name="T2093">e</text:span><text:span text:style-name="T2094">a</text:span><text:span text:style-name="T2095">l</text:span><text:span text:style-name="T2096">i</text:span><text:span text:style-name="T2097">z</text:span><text:span text:style-name="T2098">a</text:span><text:span text:style-name="T2099">cj</text:span><text:span text:style-name="T2100">ę</text:span><text:span text:style-name="T2101"><text:s/></text:span><text:span text:style-name="T2102">z</text:span><text:span text:style-name="T2103">a</text:span><text:span text:style-name="T2104">d</text:span><text:span text:style-name="T2105">a</text:span><text:span text:style-name="T2106">ń u</text:span><text:span text:style-name="T2107">s</text:span><text:span text:style-name="T2108">t</text:span><text:span text:style-name="T2109">a</text:span><text:span text:style-name="T2110">w</text:span><text:span text:style-name="T2111">ow</text:span><text:span text:style-name="T2112">y</text:span><text:span text:style-name="T2113">c</text:span><text:span text:style-name="T2114">h,</text:span><text:span text:style-name="T2115"><text:s/></text:span><text:span text:style-name="T2116">w</text:span><text:span text:style-name="T2117"><text:s/></text:span><text:span text:style-name="T2118">t</text:span><text:span text:style-name="T2119">y</text:span><text:span text:style-name="T2120">m</text:span><text:span text:style-name="T2121"><text:s/></text:span><text:span text:style-name="T2122">pr</text:span><text:span text:style-name="T2123">o</text:span><text:span text:style-name="T2124">w</text:span><text:span text:style-name="T2125">ad</text:span><text:span text:style-name="T2126">z</text:span><text:span text:style-name="T2127">e</text:span><text:span text:style-name="T2128">n</text:span><text:span text:style-name="T2129">i</text:span><text:span text:style-name="T2130">e</text:span><text:span text:style-name="T2131"><text:s/></text:span><text:span text:style-name="T2132">p</text:span><text:span text:style-name="T2133">o</text:span><text:span text:style-name="T2134">s</text:span><text:span text:style-name="T2135">tę</text:span><text:span text:style-name="T2136">p</text:span><text:span text:style-name="T2137">o</text:span><text:span text:style-name="T2138">w</text:span><text:span text:style-name="T2139">a</text:span><text:span text:style-name="T2140">n</text:span><text:span text:style-name="T2141">i</text:span><text:span text:style-name="T2142">a</text:span><text:span text:style-name="T2143"><text:s/></text:span><text:span text:style-name="T2144">o<text:s/></text:span><text:span text:style-name="T2145">w</text:span><text:span text:style-name="T2146">y</text:span><text:span text:style-name="T2147">d</text:span><text:span text:style-name="T2148">a</text:span><text:span text:style-name="T2149">n</text:span><text:span text:style-name="T2150">i</text:span><text:span text:style-name="T2151">e</text:span><text:span text:style-name="T2152"><text:s/></text:span><text:span text:style-name="T2153">d</text:span><text:span text:style-name="T2154">e</text:span><text:span text:style-name="T2155">c</text:span><text:span text:style-name="T2156">y</text:span><text:span text:style-name="T2157">z</text:span><text:span text:style-name="T2158">j</text:span><text:span text:style-name="T2159">i</text:span><text:span text:style-name="T2160"><text:s/></text:span><text:span text:style-name="T2161">o</text:span><text:span text:style-name="T2162"><text:s/></text:span><text:span text:style-name="T2163">śr</text:span><text:span text:style-name="T2164">o</text:span><text:span text:style-name="T2165">d</text:span><text:span text:style-name="T2166">o</text:span><text:span text:style-name="T2167">w</text:span><text:span text:style-name="T2168">i</text:span><text:span text:style-name="T2169">s</text:span><text:span text:style-name="T2170">k</text:span><text:span text:style-name="T2171">o</text:span><text:span text:style-name="T2172">w</text:span><text:span text:style-name="T2173">y</text:span><text:span text:style-name="T2174">c</text:span><text:span text:style-name="T2175">h</text:span><text:span text:style-name="T2176"><text:s/></text:span><text:span text:style-name="T2177">u</text:span><text:span text:style-name="T2178">w</text:span><text:span text:style-name="T2179">arun</text:span><text:span text:style-name="T2180">k</text:span><text:span text:style-name="T2181">o</text:span><text:span text:style-name="T2182">w</text:span><text:span text:style-name="T2183">a</text:span><text:span text:style-name="T2184">n</text:span><text:span text:style-name="T2185">i</text:span><text:span text:style-name="T2186">a</text:span><text:span text:style-name="T2187">c</text:span><text:span text:style-name="T2188">h.</text:span></text:p>
        </text:list-item>
        <text:list-item>
          <text:p text:style-name="P2189"><text:span text:style-name="T2190">W <text:s/></text:span><text:span text:style-name="T2191"><text:s/></text:span><text:span text:style-name="T2192">tra</text:span><text:span text:style-name="T2193">k</text:span><text:span text:style-name="T2194">c</text:span><text:span text:style-name="T2195">i</text:span><text:span text:style-name="T2196">e<text:s/></text:span><text:span text:style-name="T2197"><text:s/></text:span><text:span text:style-name="T2198">p</text:span><text:span text:style-name="T2199">r</text:span><text:span text:style-name="T2200">z</text:span><text:span text:style-name="T2201">e</text:span><text:span text:style-name="T2202">t</text:span><text:span text:style-name="T2203">wa</text:span><text:span text:style-name="T2204">r</text:span><text:span text:style-name="T2205">z</text:span><text:span text:style-name="T2206">a</text:span><text:span text:style-name="T2207">n</text:span><text:span text:style-name="T2208">i</text:span><text:span text:style-name="T2209">a<text:s/></text:span><text:span text:style-name="T2210"><text:s/></text:span><text:span text:style-name="T2211">P</text:span><text:span text:style-name="T2212">a</text:span><text:span text:style-name="T2213">n</text:span><text:span text:style-name="T2214">i</text:span><text:span text:style-name="T2215">/</text:span><text:span text:style-name="T2216">P</text:span><text:span text:style-name="T2217">a</text:span><text:span text:style-name="T2218">na<text:s/></text:span><text:span text:style-name="T2219"><text:s/></text:span><text:span text:style-name="T2220">d</text:span><text:span text:style-name="T2221">a</text:span><text:span text:style-name="T2222">n</text:span><text:span text:style-name="T2223">y</text:span><text:span text:style-name="T2224">c</text:span><text:span text:style-name="T2225">h<text:s/></text:span><text:span text:style-name="T2226"><text:s/></text:span><text:span text:style-name="T2227">o</text:span><text:span text:style-name="T2228">s</text:span><text:span text:style-name="T2229">o</text:span><text:span text:style-name="T2230">b</text:span><text:span text:style-name="T2231">o</text:span><text:span text:style-name="T2232">w</text:span><text:span text:style-name="T2233">y</text:span><text:span text:style-name="T2234">c</text:span><text:span text:style-name="T2235">h<text:s/></text:span><text:span text:style-name="T2236"><text:s/></text:span><text:span text:style-name="T2237">n</text:span><text:span text:style-name="T2238">i</text:span><text:span text:style-name="T2239">e <text:s/></text:span><text:span text:style-name="T2240"><text:s/></text:span><text:span text:style-name="T2241">d</text:span><text:span text:style-name="T2242">o</text:span><text:span text:style-name="T2243">c</text:span><text:span text:style-name="T2244">h</text:span><text:span text:style-name="T2245">o</text:span><text:span text:style-name="T2246">d</text:span><text:span text:style-name="T2247">z</text:span><text:span text:style-name="T2248">i<text:s/></text:span><text:span text:style-name="T2249"><text:s/></text:span><text:span text:style-name="T2250">d</text:span><text:span text:style-name="T2251">o <text:s/></text:span><text:span text:style-name="T2252"><text:s/></text:span><text:span text:style-name="T2253">z</text:span><text:span text:style-name="T2254">a</text:span><text:span text:style-name="T2255">u</text:span><text:span text:style-name="T2256">t</text:span><text:span text:style-name="T2257">o</text:span><text:span text:style-name="T2258">m</text:span><text:span text:style-name="T2259">a</text:span><text:span text:style-name="T2260">t</text:span><text:span text:style-name="T2261">y</text:span><text:span text:style-name="T2262">z</text:span><text:span text:style-name="T2263">o</text:span><text:span text:style-name="T2264">wan</text:span><text:span text:style-name="T2265">e</text:span><text:span text:style-name="T2266">go p</text:span><text:span text:style-name="T2267">o</text:span><text:span text:style-name="T2268">d</text:span><text:span text:style-name="T2269">e</text:span><text:span text:style-name="T2270">j</text:span><text:span text:style-name="T2271">m</text:span><text:span text:style-name="T2272">o</text:span><text:span text:style-name="T2273">w</text:span><text:span text:style-name="T2274">a</text:span><text:span text:style-name="T2275">n</text:span><text:span text:style-name="T2276">i</text:span><text:span text:style-name="T2277">a</text:span><text:span text:style-name="T2278"><text:s/></text:span><text:span text:style-name="T2279">d</text:span><text:span text:style-name="T2280">e</text:span><text:span text:style-name="T2281">c</text:span><text:span text:style-name="T2282">y</text:span><text:span text:style-name="T2283">z</text:span><text:span text:style-name="T2284">j</text:span><text:span text:style-name="T2285">i</text:span><text:span text:style-name="T2286"><text:s/></text:span><text:span text:style-name="T2287">a</text:span><text:span text:style-name="T2288">n</text:span><text:span text:style-name="T2289">i</text:span><text:span text:style-name="T2290"><text:s/></text:span><text:span text:style-name="T2291">d</text:span><text:span text:style-name="T2292">o</text:span><text:span text:style-name="T2293"><text:s/></text:span><text:span text:style-name="T2294">p</text:span><text:span text:style-name="T2295">r</text:span><text:span text:style-name="T2296">o</text:span><text:span text:style-name="T2297">f</text:span><text:span text:style-name="T2298">il</text:span><text:span text:style-name="T2299">o</text:span><text:span text:style-name="T2300">wa</text:span><text:span text:style-name="T2301">n</text:span><text:span text:style-name="T2302">i</text:span><text:span text:style-name="T2303">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OpenSymbol" svg:font-family="OpenSymbol" style:font-family-generic="system" style:font-pitch="variable" svg:panose-1="5 1 0 0 0 0 0 0 0 0"/>
    <style:font-face style:name="Arial CE" svg:font-family="Arial CE" style:font-family-generic="system" style:font-pitch="variable" svg:panose-1="2 11 6 4 2 2 2 2 2 4"/>
    <style:font-face style:name="A" svg:font-family="A" style:font-family-generic="system"/>
    <style:font-face style:name="Times New Roman CE" svg:font-family="Times New Roman CE" style:font-family-generic="system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1z0" style:display-name="WW8Num1z0" style:family="text">
      <style:text-properties style:font-name="Symbol" style:font-name-asian="Symbol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menuopisloc" style:display-name="menuopisloc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style:font-name="Times New Roman" style:font-name-asian="Times New Roman" style:font-name-complex="Times New Roman"/>
    </style:style>
    <style:style style:name="ListLabel8" style:display-name="ListLabel 8" style:family="text">
      <style:text-properties style:font-name="Times New Roman" style:font-name-asian="Times New Roman" style:font-name-complex="Times New Roman"/>
    </style:style>
    <style:style style:name="ListLabel9" style:display-name="ListLabel 9" style:family="text">
      <style:text-properties style:font-name="Times New Roman" style:font-name-asian="Times New Roman" style:font-name-complex="Times New Roman"/>
    </style:style>
    <style:style style:name="ListLabel10" style:display-name="ListLabel 10" style:family="text">
      <style:text-properties style:font-name="Times New Roman" style:font-name-asian="OpenSymbol" style:font-name-complex="Times New Roman" fo:font-weight="normal" style:font-weight-asian="normal" fo:font-size="10pt" style:font-size-asian="10pt"/>
    </style:style>
    <style:style style:name="ListLabel11" style:display-name="ListLabel 11" style:family="text">
      <style:text-properties style:font-name-asian="OpenSymbol"/>
    </style:style>
    <style:style style:name="ListLabel12" style:display-name="ListLabel 12" style:family="text">
      <style:text-properties style:font-name-asian="OpenSymbol"/>
    </style:style>
    <style:style style:name="ListLabel13" style:display-name="ListLabel 13" style:family="text">
      <style:text-properties style:font-name-asian="OpenSymbol"/>
    </style:style>
    <style:style style:name="ListLabel14" style:display-name="ListLabel 14" style:family="text">
      <style:text-properties style:font-name-asian="OpenSymbol"/>
    </style:style>
    <style:style style:name="ListLabel15" style:display-name="ListLabel 15" style:family="text">
      <style:text-properties style:font-name-asian="OpenSymbol"/>
    </style:style>
    <style:style style:name="ListLabel16" style:display-name="ListLabel 16" style:family="text">
      <style:text-properties style:font-name-asian="OpenSymbol"/>
    </style:style>
    <style:style style:name="ListLabel17" style:display-name="ListLabel 17" style:family="text">
      <style:text-properties style:font-name-asian="OpenSymbol"/>
    </style:style>
    <style:style style:name="ListLabel18" style:display-name="ListLabel 18" style:family="text">
      <style:text-properties style:font-name-asian="OpenSymbol"/>
    </style:style>
    <style:style style:name="ListLabel19" style:display-name="ListLabel 19" style:family="text">
      <style:text-properties style:font-name="Times New Roman" style:font-name-asian="OpenSymbol" style:font-name-complex="Times New Roman" fo:font-weight="normal" style:font-weight-asian="normal" fo:font-size="10pt" style:font-size-asian="10pt"/>
    </style:style>
    <style:style style:name="ListLabel20" style:display-name="ListLabel 20" style:family="text">
      <style:text-properties style:font-name-asian="OpenSymbol"/>
    </style:style>
    <style:style style:name="ListLabel21" style:display-name="ListLabel 21" style:family="text">
      <style:text-properties style:font-name-asian="OpenSymbol"/>
    </style:style>
    <style:style style:name="ListLabel22" style:display-name="ListLabel 22" style:family="text">
      <style:text-properties style:font-name-asian="OpenSymbol"/>
    </style:style>
    <style:style style:name="ListLabel23" style:display-name="ListLabel 23" style:family="text">
      <style:text-properties style:font-name-asian="OpenSymbol"/>
    </style:style>
    <style:style style:name="ListLabel24" style:display-name="ListLabel 24" style:family="text">
      <style:text-properties style:font-name-asian="OpenSymbol"/>
    </style:style>
    <style:style style:name="ListLabel25" style:display-name="ListLabel 25" style:family="text">
      <style:text-properties style:font-name-asian="OpenSymbol"/>
    </style:style>
    <style:style style:name="ListLabel26" style:display-name="ListLabel 26" style:family="text">
      <style:text-properties style:font-name-asian="OpenSymbol"/>
    </style:style>
    <style:style style:name="ListLabel27" style:display-name="ListLabel 27" style:family="text">
      <style:text-properties style:font-name-asian="OpenSymbo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asian="OpenSymbol" fo:font-weight="normal" style:font-weight-asian="normal" fo:font-size="10pt" style:font-size-asian="10pt"/>
    </style:style>
    <style:style style:name="WW_CharLFO4LVL2" style:family="text">
      <style:text-properties style:font-name="Times New Roman" style:font-name-asian="OpenSymbol"/>
    </style:style>
    <style:style style:name="WW_CharLFO4LVL3" style:family="text">
      <style:text-properties style:font-name="Times New Roman" style:font-name-asian="OpenSymbol"/>
    </style:style>
    <style:style style:name="WW_CharLFO4LVL4" style:family="text">
      <style:text-properties style:font-name="Times New Roman" style:font-name-asian="OpenSymbol"/>
    </style:style>
    <style:style style:name="WW_CharLFO4LVL5" style:family="text">
      <style:text-properties style:font-name="Times New Roman" style:font-name-asian="OpenSymbol"/>
    </style:style>
    <style:style style:name="WW_CharLFO4LVL6" style:family="text">
      <style:text-properties style:font-name="Times New Roman" style:font-name-asian="OpenSymbol"/>
    </style:style>
    <style:style style:name="WW_CharLFO4LVL7" style:family="text">
      <style:text-properties style:font-name="Times New Roman" style:font-name-asian="OpenSymbol"/>
    </style:style>
    <style:style style:name="WW_CharLFO4LVL8" style:family="text">
      <style:text-properties style:font-name="Times New Roman" style:font-name-asian="OpenSymbol"/>
    </style:style>
    <style:style style:name="WW_CharLFO4LVL9" style:family="text">
      <style:text-properties style:font-name="Times New Roman" style:font-name-asian="OpenSymbol"/>
    </style:style>
    <text:list-style style:name="WWNum1a" style:display-name="WWNum1a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a" style:display-name="WWNum2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="Times New Roman" style:font-name-asian="OpenSymbol" fo:font-weight="normal" style:font-weight-asian="normal" fo:font-size="10pt" style:font-size-asian="10pt"/>
    </style:style>
    <style:style style:name="WW_CharLFO6LVL2" style:family="text">
      <style:text-properties style:font-name="Times New Roman" style:font-name-asian="OpenSymbol"/>
    </style:style>
    <style:style style:name="WW_CharLFO6LVL3" style:family="text">
      <style:text-properties style:font-name="Times New Roman" style:font-name-asian="OpenSymbol"/>
    </style:style>
    <style:style style:name="WW_CharLFO6LVL4" style:family="text">
      <style:text-properties style:font-name="Times New Roman" style:font-name-asian="OpenSymbol"/>
    </style:style>
    <style:style style:name="WW_CharLFO6LVL5" style:family="text">
      <style:text-properties style:font-name="Times New Roman" style:font-name-asian="OpenSymbol"/>
    </style:style>
    <style:style style:name="WW_CharLFO6LVL6" style:family="text">
      <style:text-properties style:font-name="Times New Roman" style:font-name-asian="OpenSymbol"/>
    </style:style>
    <style:style style:name="WW_CharLFO6LVL7" style:family="text">
      <style:text-properties style:font-name="Times New Roman" style:font-name-asian="OpenSymbol"/>
    </style:style>
    <style:style style:name="WW_CharLFO6LVL8" style:family="text">
      <style:text-properties style:font-name="Times New Roman" style:font-name-asian="OpenSymbol"/>
    </style:style>
    <style:style style:name="WW_CharLFO6LVL9" style:family="text">
      <style:text-properties style:font-name="Times New Roman" style:font-name-asian="OpenSymbol"/>
    </style:style>
    <text:list-style style:name="WWNum1aa" style:display-name="WWNum1aa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text:list-style style:name="WWNum2aa" style:display-name="WWNum2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OpenSymbol" style:font-name-asian="OpenSymbol" style:font-name-complex="OpenSymbol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1" style:family="text">
      <style:text-properties style:font-name="Times New Roman" fo:font-size="9pt" style:font-size-asian="9pt" style:font-size-complex="9pt"/>
    </style:style>
    <style:style style:name="WW_CharLFO9LVL2" style:family="text">
      <style:text-properties style:font-name="Times New Roman" fo:font-size="9pt" style:font-size-asian="9pt" style:font-size-complex="9pt"/>
    </style:style>
    <style:style style:name="WW_CharLFO9LVL3" style:family="text">
      <style:text-properties style:font-name="Times New Roman" fo:font-size="9pt" style:font-size-asian="9pt" style:font-size-complex="9pt"/>
    </style:style>
    <style:style style:name="WW_CharLFO9LVL4" style:family="text">
      <style:text-properties style:font-name="Times New Roman" fo:font-size="9pt" style:font-size-asian="9pt" style:font-size-complex="9pt"/>
    </style:style>
    <style:style style:name="WW_CharLFO9LVL5" style:family="text">
      <style:text-properties style:font-name="Times New Roman" fo:font-size="9pt" style:font-size-asian="9pt" style:font-size-complex="9pt"/>
    </style:style>
    <style:style style:name="WW_CharLFO9LVL6" style:family="text">
      <style:text-properties style:font-name="Times New Roman" fo:font-size="9pt" style:font-size-asian="9pt" style:font-size-complex="9pt"/>
    </style:style>
    <style:style style:name="WW_CharLFO9LVL7" style:family="text">
      <style:text-properties style:font-name="Times New Roman" fo:font-size="9pt" style:font-size-asian="9pt" style:font-size-complex="9pt"/>
    </style:style>
    <style:style style:name="WW_CharLFO9LVL8" style:family="text">
      <style:text-properties style:font-name="Times New Roman" fo:font-size="9pt" style:font-size-asian="9pt" style:font-size-complex="9pt"/>
    </style:style>
    <style:style style:name="WW_CharLFO9LVL9" style:family="text">
      <style:text-properties style:font-name="Times New Roman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Adamczyk</dc:creator>
    <meta:creation-date>2022-03-04T08:43:00Z</meta:creation-date>
    <dc:date>2022-03-10T12:11:00Z</dc:date>
    <meta:print-date>2022-03-10T10:49:00Z</meta:print-date>
    <meta:template xlink:href="Normal.dotm" xlink:type="simple"/>
    <meta:editing-cycles>51</meta:editing-cycles>
    <meta:editing-duration>PT37980S</meta:editing-duration>
    <meta:document-statistic meta:page-count="2" meta:paragraph-count="18" meta:word-count="1333" meta:character-count="9313" meta:row-count="66" meta:non-whitespace-character-count="7998"/>
  </office:meta>
</office:document-meta>
</file>